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</style:style>
    <style:style style:name="P5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line-height="0.564cm"/>
    </style:style>
    <style:style style:name="P7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line-height="1.058cm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language-asian="zh" style:country-asian="HK" style:font-size-complex="14pt"/>
    </style:style>
    <style:style style:name="T6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font-size-complex="14pt"/>
    </style:style>
    <style:style style:name="T7" style:family="text">
      <style:text-properties fo:font-family="標楷體" style:font-family-generic="roman" style:font-pitch="variable" fo:font-size="14pt" style:font-family-asian="標楷體" style:font-family-generic-asian="system" style:font-pitch-asian="variable" style:font-size-asian="14pt"/>
    </style:style>
    <style:style style:name="T8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2"/><text:bookmark-start text:name="OLE_LINK1"/><text:span text:style-name="T1">台鋼科技大學財務</text:span><text:span text:style-name="T2">勞務採購</text:span><text:span text:style-name="T1">投標單</text:span></text:p>
      <text:p text:style-name="P2"><text:tab/>114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6">丙級工業配線檢修箱</text:span><text:span text:style-name="T5"/></text:p>
            <text:p text:style-name="P4" loext:marker-style-name="T7"><text:span text:style-name="T8">(以上規格詳設備規格書</text:span><text:span text:style-name="T7">)</text:span></text:p>
          </table:table-cell>
          <table:table-cell table:style-name="表格1.A1" office:value-type="string">
            <text:p text:style-name="P5" loext:marker-style-name="T7"><text:span text:style-name="T7">2</text:span><text:bookmark text:name="_GoBack"/><text:span text:style-name="T7"/></text:p>
          </table:table-cell>
          <table:table-cell table:style-name="表格1.A1" office:value-type="string">
            <text:p text:style-name="P5" loext:marker-style-name="T7"><text:span text:style-name="T7">套</text:span><text:span text:style-name="T7"/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6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9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3"><text:span text:style-name="T3">廠商名稱：<text:tab/>〔蓋章〕</text:span><text:span text:style-name="T3"/></text:p>
      <text:p text:style-name="P11" loext:marker-style-name="T3"><text:span text:style-name="T3">統一編號：</text:span><text:span text:style-name="T3"/></text:p>
      <text:p text:style-name="P10" loext:marker-style-name="T3"><text:span text:style-name="T3">負 責 人：<text:tab/>〔蓋章〕</text:span><text:span text:style-name="T3"/></text:p>
      <text:p text:style-name="P11" loext:marker-style-name="T3"><text:span text:style-name="T3">聯 絡 人：</text:span><text:span text:style-name="T3"/></text:p>
      <text:p text:style-name="P11" loext:marker-style-name="T3"><text:span text:style-name="T3">地 <text:s text:c="3"/>址：</text:span><text:span text:style-name="T3"/></text:p>
      <text:p text:style-name="P11" loext:marker-style-name="T3"><text:span text:style-name="T3">電 <text:s text:c="3"/>話：</text:span><text:span text:style-name="T3"/></text:p>
      <text:p text:style-name="P11" loext:marker-style-name="T3"><text:span text:style-name="T3">傳 <text:s text:c="3"/>真：</text:span><text:bookmark-end text:name="OLE_LINK2"/><text:bookmark-end text:name="OLE_LINK1"/><text:span text:style-name="T3"/></text:p>
      <text:p text:style-name="P11" loext:marker-style-name="T3"><text:span text:style-name="T3">聯絡人E-mail：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dc:creator>admin</dc:creator>
    <meta:editing-cycles>9</meta:editing-cycles>
    <meta:print-date>2005-02-02T06:10:00</meta:print-date>
    <meta:creation-date>2022-06-07T03:04:00</meta:creation-date>
    <dc:date>2025-09-02T02:31:00</dc:date>
    <meta:editing-duration>PT16M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2" meta:word-count="115" meta:character-count="207" meta:non-whitespace-character-count="122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