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margin-top="0.106cm" fo:margin-bottom="0cm" style:contextual-spacing="false" fo:line-height="1.058cm"/>
    </style:style>
    <style:style style:name="P6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top="0.212cm" fo:margin-bottom="0.212cm" style:contextual-spacing="false" fo:line-height="0.564cm"/>
    </style:style>
    <style:style style:name="P8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top="0.212cm" fo:margin-bottom="0.212cm" style:contextual-spacing="false" fo:line-height="1.058cm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6" style:family="text">
      <style:text-properties officeooo:rsid="0013ce90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微軟正黑體" fo:font-size="14pt" style:font-name-asian="微軟正黑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2"/><text:bookmark-start text:name="OLE_LINK1"/><text:span text:style-name="T1">台鋼科技大學財務</text:span><text:span text:style-name="T2">勞務採購</text:span><text:span text:style-name="T1">投標單</text:span></text:p>
      <text:p text:style-name="P2"><text:tab/>114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5<text:span text:style-name="T6">G實驗室建置升降式棒球網罩</text:span></text:p>
            <text:p text:style-name="P4" loext:marker-style-name="T5"/>
            <text:p text:style-name="P4" loext:marker-style-name="T5"/>
            <text:p text:style-name="P5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6" loext:marker-style-name="T7">1</text:p>
            <text:p text:style-name="P6" loext:marker-style-name="T7"/>
          </table:table-cell>
          <table:table-cell table:style-name="表格1.A1" office:value-type="string">
            <text:p text:style-name="P6" loext:marker-style-name="T7">式</text:p>
            <text:p text:style-name="P6" loext:marker-style-name="T7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7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9" loext:marker-style-name="T3"/>
          </table:table-cell>
          <table:table-cell table:style-name="表格1.A1" office:value-type="string">
            <text:p text:style-name="P9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10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3"><text:span text:style-name="T3">廠商名稱：<text:tab/>〔蓋章〕</text:span><text:span text:style-name="T3"/></text:p>
      <text:p text:style-name="P12" loext:marker-style-name="T3"><text:span text:style-name="T3">統一編號：</text:span><text:span text:style-name="T3"/></text:p>
      <text:p text:style-name="P11" loext:marker-style-name="T3"><text:span text:style-name="T3">負 責 人：<text:tab/>〔蓋章〕</text:span><text:span text:style-name="T3"/></text:p>
      <text:p text:style-name="P12" loext:marker-style-name="T3"><text:span text:style-name="T3">聯 絡 人：</text:span><text:span text:style-name="T3"/></text:p>
      <text:p text:style-name="P12" loext:marker-style-name="T3"><text:span text:style-name="T3">地 <text:s text:c="3"/>址：</text:span><text:span text:style-name="T3"/></text:p>
      <text:p text:style-name="P12" loext:marker-style-name="T3"><text:span text:style-name="T3">電 <text:s text:c="3"/>話：</text:span><text:span text:style-name="T3"/></text:p>
      <text:p text:style-name="P12" loext:marker-style-name="T3"><text:span text:style-name="T3">傳 <text:s text:c="3"/>真：</text:span><text:bookmark-end text:name="OLE_LINK2"/><text:bookmark-end text:name="OLE_LINK1"/><text:span text:style-name="T3"/></text:p>
      <text:p text:style-name="P12" loext:marker-style-name="T3"><text:span text:style-name="T3">聯絡人E-mail：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meta:editing-cycles>13</meta:editing-cycles>
    <meta:print-date>2005-02-02T06:10:00</meta:print-date>
    <meta:creation-date>2022-06-07T03:04:00</meta:creation-date>
    <dc:date>2025-11-24T15:15:45.460099900</dc:date>
    <meta:editing-duration>PT33M23S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22" meta:word-count="119" meta:character-count="212" meta:non-whitespace-character-count="127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