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88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2.802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 style:min-row-height="0.239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5in" style:use-optimal-row-height="false" fo:keep-together="always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29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1562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459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3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91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45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0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94" style:family="table-row">
      <style:table-row-properties style:min-row-height="0.2291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0.459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2812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54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197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02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4597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50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indent="0.5in"/>
      <style:text-properties style:font-name="標楷體" style:font-name-asian="標楷體"/>
    </style:style>
    <style:style style:name="P172" style:parent-style-name="內文" style:family="paragraph">
      <style:paragraph-properties fo:text-indent="0.5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olumn175" style:family="table-column">
      <style:table-column-properties style:column-width="1.0187in"/>
    </style:style>
    <style:style style:name="TableColumn176" style:family="table-column">
      <style:table-column-properties style:column-width="1.5013in"/>
    </style:style>
    <style:style style:name="TableColumn177" style:family="table-column">
      <style:table-column-properties style:column-width="1.5201in"/>
    </style:style>
    <style:style style:name="TableColumn178" style:family="table-column">
      <style:table-column-properties style:column-width="1.3465in"/>
    </style:style>
    <style:style style:name="TableColumn179" style:family="table-column">
      <style:table-column-properties style:column-width="1.3451in"/>
    </style:style>
    <style:style style:name="Table174" style:family="table">
      <style:table-properties style:width="6.7319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鋼科技大學採購財物（勞務）底價訂定參考資料表</text:p>
      <text:p text:style-name="P2">一、請購單位訪價資料：<text:tab/>請購單編號： <text:s text:c="1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目</text:p>
          </table:table-cell>
          <table:table-cell table:style-name="TableCell13" table:number-columns-spanned="2">
            <text:p text:style-name="P14"><text:s text:c="8"/>採購細項品名</text:p>
          </table:table-cell>
          <table:covered-table-cell/>
          <table:table-cell table:style-name="TableCell15">
            <text:p text:style-name="P16">廠牌名稱</text:p>
          </table:table-cell>
          <table:table-cell table:style-name="TableCell17">
            <text:p text:style-name="P18">廠牌名稱</text:p>
          </table:table-cell>
          <table:table-cell table:style-name="TableCell19">
            <text:p text:style-name="P20">廠牌名稱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規 <text:s text:c="10"/>格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訪價（總價）</text:p>
          </table:table-cell>
          <table:table-cell table:style-name="TableCell29">
            <text:p text:style-name="P30">訪價（總價）</text:p>
          </table:table-cell>
          <table:table-cell table:style-name="TableCell31">
            <text:p text:style-name="P32">訪價（總價）</text:p>
          </table:table-cell>
        </table:table-row>
        <table:table-row table:style-name="TableRow33">
          <table:table-cell table:style-name="TableCell34" table:number-rows-spanned="2">
            <text:p text:style-name="P35">1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合 <text:s text:c="22"/>計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><text:span text:style-name="T162"><text:s text:c="3"/></text:span><text:span text:style-name="T163">請購人</text:span><text:span text:style-name="T164">簽章</text:span><text:span text:style-name="T165">：</text:span><text:span text:style-name="T166"><text:s text:c="34"/></text:span><text:span text:style-name="T167">單位主管</text:span><text:span text:style-name="T168">簽章</text:span><text:span text:style-name="T169">： <text:s text:c="16"/></text:span></text:p>
      <text:p text:style-name="P170"><text:s text:c="3"/>（附註：依財物採購作業程序，請購單位除負責材料、功能、技術等規格之訂定及審查外，</text:p>
      <text:p text:style-name="P171">並應提供廠商及產品價格等有關資料）</text:p>
      <text:p text:style-name="P172"/>
      <text:p text:style-name="P173">二、採購單位訪價資料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 text:c="12"/></text:p>
            <text:p text:style-name="P183"><text:s text:c="12"/></text:p>
          </table:table-cell>
          <table:table-cell table:style-name="TableCell184">
            <text:p text:style-name="P185">＃1 <text:s text:c="14"/></text:p>
            <text:p text:style-name="P186"><text:s text:c="17"/></text:p>
          </table:table-cell>
          <table:table-cell table:style-name="TableCell187">
            <text:p text:style-name="P188">＃2 <text:s text:c="14"/></text:p>
            <text:p text:style-name="P189"><text:s text:c="18"/></text:p>
          </table:table-cell>
          <table:table-cell table:style-name="TableCell190">
            <text:p text:style-name="P191">＃3 <text:s text:c="12"/></text:p>
            <text:p text:style-name="P192"><text:s text:c="16"/></text:p>
          </table:table-cell>
          <table:table-cell table:style-name="TableCell193">
            <text:p text:style-name="P194">＃4 <text:s text:c="12"/></text:p>
            <text:p text:style-name="P195"><text:s text:c="16"/></text:p>
          </table:table-cell>
        </table:table-row>
        <table:table-row table:style-name="TableRow196">
          <table:table-cell table:style-name="TableCell197">
            <text:p text:style-name="P198"><text:s/>廠商報價 <text:s text:c="10"/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歷史資料 <text:s text:c="11"/>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/>備 <text:s text:c="3"/>註 <text:s text:c="11"/>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三、建議底價：新台幣 <text:s text:c="12"/>元整。</text:p>
      <text:p text:style-name="P235"/>
      <text:p text:style-name="P236"><text:s text:c="4"/>建議者：<text:s text:c="5"/><text:s text:c="16"/>簽章</text:p>
      <text:p text:style-name="內文"><text:span text:style-name="T237"><text:s text:c="4"/>日 <text:s/>期： <text:s text:c="2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  苑   技   術   學   院</dc:title>
    <dc:description/>
    <dc:subject/>
    <meta:initial-creator>蕭富雄</meta:initial-creator>
    <dc:creator>cc</dc:creator>
    <meta:creation-date>2024-03-04T02:55:00Z</meta:creation-date>
    <dc:date>2024-03-04T02:56:00Z</dc:date>
    <meta:print-date>2006-12-18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