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8784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0.5819in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8576in"/>
    </style:style>
    <style:style style:name="Table1" style:family="table" style:master-page-name="MP0">
      <style:table-properties style:width="6.2354in" fo:margin-left="0in" table:align="center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>
        <style:tab-stops>
          <style:tab-stop style:type="left" style:position="1.4687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3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>
        <style:tab-stops>
          <style:tab-stop style:type="left" style:position="1.4687in"/>
        </style:tab-stops>
      </style:paragraph-properties>
      <style:text-properties style:font-name="標楷體" style:font-name-asian="標楷體" fo:color="#FF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0.3854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>
        <style:tab-stops>
          <style:tab-stop style:type="left" style:position="1.4687in"/>
        </style:tab-stops>
      </style:paragraph-properties>
      <style:text-properties style:font-name="標楷體" style:font-name-asian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FFFF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3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3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color="#FF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1805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0.5006in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666in">
        <style:tab-stops>
          <style:tab-stop style:type="left" style:position="1.4687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台</text:span><text:span text:style-name="T13"><text:s/></text:span><text:span text:style-name="T14">鋼</text:span><text:span text:style-name="T15"><text:s/></text:span><text:span text:style-name="T16">科</text:span><text:span text:style-name="T17"><text:s/></text:span><text:span text:style-name="T18">技</text:span><text:span text:style-name="T19"><text:s/></text:span><text:span text:style-name="T20">大</text:span><text:span text:style-name="T21"><text:s/></text:span><text:span text:style-name="T22">學</text:span></text:p>
          </table:table-cell>
          <table:covered-table-cell/>
          <table:table-cell table:style-name="TableCell23" table:number-columns-spanned="4">
            <text:p text:style-name="P24"><text:span text:style-name="T25">□</text:span><text:span text:style-name="T26">公開招標</text:span></text:p>
            <text:p text:style-name="P27"><text:span text:style-name="T28">□</text:span><text:span text:style-name="T29">公開取得報價單或企劃</text:span>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上網公告申請表</text:span></text:p>
          </table:table-cell>
        </table:table-row>
        <table:table-row table:style-name="TableRow33">
          <table:table-cell table:style-name="TableCell34">
            <text:p text:style-name="P35">案<text:s text:c="4"/>號</text:p>
          </table:table-cell>
          <table:table-cell table:style-name="TableCell36" table:number-columns-spanned="6">
            <text:p text:style-name="P37">(由總務處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單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招標機關</text:p>
          </table:table-cell>
          <table:table-cell table:style-name="TableCell46" table:number-columns-spanned="6">
            <text:p text:style-name="P47">台鋼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工程計畫編號</text:p>
          </table:table-cell>
          <table:table-cell table:style-name="TableCell51" table:number-columns-spanned="6">
            <text:p text:style-name="P52">(可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中文標的名稱及數量摘要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標的分類</text:p>
          </table:table-cell>
          <table:table-cell table:style-name="TableCell61" table:number-columns-spanned="6">
            <text:p text:style-name="P62">(電腦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招標方式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最短等標期及代碼</text:p>
          </table:table-cell>
          <table:table-cell table:style-name="TableCell71" table:number-columns-spanned="6">
            <text:p text:style-name="P72"><text:span text:style-name="T73"><text:s text:c="8"/></text:span><text:span text:style-name="T74">天</text:span><text:span text:style-name="T75"><text:s text:c="5"/></text:span><text:span text:style-name="T76">代碼：</text:span><text:span text:style-name="T77"><text:s text:c="5"/></text:span><text:span text:style-name="T78">.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人(單位)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電話：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電子郵件信箱</text:p>
          </table:table-cell>
          <table:table-cell table:style-name="TableCell92" table:number-columns-spanned="6">
            <text:p text:style-name="P93">(可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算金額</text:p>
          </table:table-cell>
          <table:table-cell table:style-name="TableCell97" table:number-columns-spanned="6">
            <text:p text:style-name="P98"><text:span text:style-name="T99">新台幣</text:span><text:span text:style-name="T100"><text:s text:c="16"/></text:span><text:span text:style-name="T10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截標期限</text:p>
          </table:table-cell>
          <table:table-cell table:style-name="TableCell105" table:number-columns-spanned="6">
            <text:p text:style-name="P106"><text:span text:style-name="T107">民國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text:span text:style-name="T114"><text:s text:c="4"/></text:span><text:span text:style-name="T115">時</text:span><text:span text:style-name="T116"><text:s text:c="4"/></text:span><text:span text:style-name="T117">分</text:span><text:span text:style-name="T118">(</text:span><text:span text:style-name="T119">請輸入阿拉伯數字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採行協商措施</text:p>
          </table:table-cell>
          <table:table-cell table:style-name="TableCell124" table:number-columns-spanned="6">
            <text:p text:style-name="P125"><text:s/>○是<text:s text:c="5"/>○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開標日期</text:p>
          </table:table-cell>
          <table:table-cell table:style-name="TableCell129" table:number-columns-spanned="6">
            <text:p text:style-name="P130"><text:span text:style-name="T131">民國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text:span text:style-name="T138"><text:s text:c="4"/></text:span><text:span text:style-name="T139">時</text:span><text:span text:style-name="T140"><text:s text:c="4"/></text:span><text:span text:style-name="T141">分</text:span><text:span text:style-name="T142">(</text:span><text:span text:style-name="T143">需大於截標期限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開標地點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投標文字</text:p>
          </table:table-cell>
          <table:table-cell table:style-name="TableCell153" table:number-columns-spanned="6">
            <text:p text:style-name="P154"><text:s/>○中文<text:s text:c="3"/>○英文<text:s text:c="3"/>○中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履約地點</text:p>
          </table:table-cell>
          <table:table-cell table:style-name="TableCell158" table:number-columns-spanned="6">
            <text:p text:style-name="P159">台鋼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履約期限</text:p>
          </table:table-cell>
          <table:table-cell table:style-name="TableCell163" table:number-columns-spanned="6">
            <text:p text:style-name="P164"><text:span text:style-name="T165">決標後</text:span><text:span text:style-name="T166">____</text:span><text:span text:style-name="T167">日</text:span><text:span text:style-name="T168">/</text:span><text:span text:style-name="T169">月</text:span><text:span text:style-name="T170"><text:s/>□</text:span><text:span text:style-name="T171">日曆天</text:span><text:span text:style-name="T172">□</text:span><text:span text:style-name="T173">工作天；或限定期限</text:span><text:span text:style-name="T174">____</text:span><text:span text:style-name="T175">年</text:span><text:span text:style-name="T176">____</text:span><text:span text:style-name="T177">月</text:span><text:span text:style-name="T178">____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附加說明：</text:span><text:span text:style-name="T184">(1000</text:span><text:span text:style-name="T185">字內</text:span><text:span text:style-name="T186">)</text:span></text:p>
            <text:p text:style-name="P187"><text:span text:style-name="T188">廠商資格摘要：</text:span><text:span text:style-name="T189">1.</text:span><text:span text:style-name="T190">營利事業登記證</text:span><text:span text:style-name="T191">,2.</text:span><text:span text:style-name="T192">具最近一期有效納稅證明</text:span><text:span text:style-name="T193">,3.</text:span></text:p>
            <text:p text:style-name="P194"><text:span text:style-name="T195">招標文件領取方式及地點：</text:span><text:span text:style-name="T196">台鋼</text:span><text:span text:style-name="T197">科技大學總務處</text:span></text:p>
            <text:p text:style-name="P198">招標文件售價及付款方式：</text:p>
            <text:p text:style-name="P199"><text:span text:style-name="T200">收受投標文件地點：</text:span><text:span text:style-name="T201">台鋼</text:span><text:span text:style-name="T202">科技大學總務處</text:span></text:p>
            <text:p text:style-name="P203">押標金額度：</text:p>
            <text:p text:style-name="P204">財物採購性質：</text:p>
            <text:p text:style-name="P205">決標決式：</text:p>
            <text:p text:style-name="P20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/>
            <text:p text:style-name="P210">如為公開取得報價單或企劃書之公告申請，於第一次公告結果，未能取得3家以上廠商之書面報價或企劃書時，為爭取時效，擬請准予依政府採購法規定，改採限制性招標方式辦理。</text:p>
            <text:p text:style-name="P211"/>
            <text:p text:style-name="P212"/>
            <text:p text:style-name="P213">校長批示: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請購人：</text:p>
          </table:table-cell>
          <table:covered-table-cell/>
          <table:table-cell table:style-name="TableCell219" table:number-columns-spanned="2">
            <text:p text:style-name="P220">單位主管：</text:p>
          </table:table-cell>
          <table:covered-table-cell/>
          <table:table-cell table:style-name="TableCell221" table:number-columns-spanned="3">
            <text:p text:style-name="P222">總務處：</text:p>
          </table:table-cell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開招標及取得報價合併申請表</dc:title>
    <dc:subject/>
    <meta:initial-creator>梁彥平</meta:initial-creator>
    <dc:creator>cc</dc:creator>
    <meta:creation-date>2024-03-04T02:54:00Z</meta:creation-date>
    <dc:date>2024-08-02T02:12:00Z</dc:date>
    <meta:template xlink:href="Normal" xlink:type="simple"/>
    <meta:editing-cycles>4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