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3" style:family="table">
      <style:table-properties style:width="2.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fo:color="#000000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fo:color="#000000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paragraph-properties fo:text-align="center"/>
      <style:text-properties style:font-name-asian="標楷體" fo:color="#000000" fo:font-size="20pt" style:font-size-asian="20pt"/>
    </style:style>
    <style:style style:name="P29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6pt" style:font-size-asian="16pt"/>
    </style:style>
    <style:style style:name="TableColumn31" style:family="table-column">
      <style:table-column-properties style:column-width="3.2701in" style:use-optimal-column-width="false"/>
    </style:style>
    <style:style style:name="TableColumn32" style:family="table-column">
      <style:table-column-properties style:column-width="3.4993in" style:use-optimal-column-width="false"/>
    </style:style>
    <style:style style:name="Table30" style:family="table">
      <style:table-properties style:width="6.7694in" fo:margin-left="-0.0194in" table:align="left"/>
    </style:style>
    <style:style style:name="TableRow33" style:family="table-row">
      <style:table-row-properties style:min-row-height="0.458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/>
    </style:style>
    <style:style style:name="TableRow36" style:family="table-row">
      <style:table-row-properties style:min-row-height="0.458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/>
    </style:style>
    <style:style style:name="TableRow39" style:family="table-row">
      <style:table-row-properties style:min-row-height="0.458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/>
    </style:style>
    <style:style style:name="TableRow44" style:family="table-row">
      <style:table-row-properties style:min-row-height="0.458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/>
    </style:style>
    <style:style style:name="TableRow47" style:family="table-row">
      <style:table-row-properties style:min-row-height="0.4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/>
    </style:style>
    <style:style style:name="TableRow50" style:family="table-row">
      <style:table-row-properties style:min-row-height="0.997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/>
    </style:style>
    <style:style style:name="TableRow53" style:family="table-row">
      <style:table-row-properties style:min-row-height="1.8312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color="#000000" fo:font-size="16pt" style:font-size-asian="16pt"/>
    </style:style>
    <style:style style:name="P56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color="#000000" fo:font-size="16pt" style:font-size-asian="16pt"/>
    </style:style>
    <style:style style:name="P57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color="#000000" fo:font-size="16pt" style:font-size-asian="16pt"/>
    </style:style>
    <style:style style:name="P58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color="#000000" fo:font-size="16pt" style:font-size-asian="16pt"/>
    </style:style>
    <style:style style:name="P59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color="#000000" fo:font-size="16pt" style:font-size-asian="16pt"/>
    </style:style>
    <style:style style:name="P60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color="#000000" fo:font-size="16pt" style:font-size-asian="16pt"/>
    </style:style>
    <style:style style:name="P61" style:parent-style-name="Standard" style:family="paragraph">
      <style:paragraph-properties fo:line-height="150%"/>
      <style:text-properties style:font-name-asian="標楷體" fo:color="#000000" fo:font-size="16pt" style:font-size-asian="16pt"/>
    </style:style>
    <style:style style:name="P62" style:parent-style-name="Standard" style:family="paragraph">
      <style:paragraph-properties fo:line-height="150%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Times New Roman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Times New Roman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Times New Roman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Times New Roman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P72" style:parent-style-name="Standard" style:family="paragraph">
      <style:paragraph-properties fo:line-height="150%"/>
      <style:text-properties style:font-name-asian="標楷體" fo:color="#000000" fo:font-size="16pt" style:font-size-asian="16pt"/>
    </style:style>
    <style:style style:name="P73" style:parent-style-name="Standard" style:family="paragraph">
      <style:paragraph-properties fo:line-height="150%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0in" svg:y="0.00079in" svg:width="2.5in" svg:height="0.02153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文件編號</text:p></table:table-cell><table:table-cell table:style-name="TableCell11"><text:p text:style-name="P12">附件</text:p></table:table-cell><table:table-cell table:style-name="TableCell13"><text:p text:style-name="P14">版次</text:p></table:table-cell><table:table-cell table:style-name="TableCell15"><text:p text:style-name="P16">頁次</text:p></table:table-cell></table:table-row><table:table-row table:style-name="TableRow17"><table:table-cell table:style-name="TableCell18"><text:p text:style-name="P19">QP-05-04</text:p></table:table-cell><table:table-cell table:style-name="TableCell20"><text:p text:style-name="P21">四</text:p></table:table-cell><table:table-cell table:style-name="TableCell22"><text:p text:style-name="P23">95-01</text:p></table:table-cell><table:table-cell table:style-name="TableCell24"><text:p text:style-name="P25">1/1</text:p></table:table-cell></table:table-row></table:table><text:p text:style-name="內文"/></draw:text-box><svg:title/><svg:desc/></draw:frame></text:span></text:p>
      <text:p text:style-name="P26"/>
      <text:p text:style-name="P27"/>
      <text:p text:style-name="P28">台鋼科技大學檔案調閱申請單</text:p>
      <text:p text:style-name="P29">填寫日期：<text:s/>年<text:s text:c="2"/>月<text:s text:c="2"/>日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收發文日期與流水號：<text:s/>年<text:s/>月<text:s/>日總收發文號第<text:s text:c="3"/>號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調閱時間：自<text:s text:c="3"/>年<text:s text:c="3"/>月<text:s text:c="3"/>日至<text:s text:c="3"/>年<text:s text:c="3"/>月<text:s text:c="3"/>日止(五日內)</text:p>
          </table:table-cell>
          <table:covered-table-cell/>
        </table:table-row>
        <table:table-row table:style-name="TableRow39">
          <table:table-cell table:style-name="TableCell40">
            <text:p text:style-name="P41">申請單位：</text:p>
          </table:table-cell>
          <table:table-cell table:style-name="TableCell42" table:number-rows-spanned="3">
            <text:p text:style-name="P43">敬會單位：</text:p>
          </table:table-cell>
        </table:table-row>
        <table:table-row table:style-name="TableRow44">
          <table:table-cell table:style-name="TableCell45">
            <text:p text:style-name="P46">調檔人員：</text:p>
          </table: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單位主管：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 table:number-columns-spanned="2">
            <text:p text:style-name="P52">內容大要：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備註：</text:p>
            <text:p text:style-name="P56">一、檔案調閱須填寫本申請單，經單位主管同意。</text:p>
            <text:p text:style-name="P57">二、調閱其他單位案件，須會該單位主管同意。</text:p>
            <text:p text:style-name="P58">三、檔案調閱以五日為限，屆時仍須續用，應重填申請單。</text:p>
            <text:p text:style-name="P59">四、調閱檔案不得塗改、抽換、轉借或遺失。</text:p>
            <text:p text:style-name="P60">五、非經校長同意，不得將調閱文件私自傳真或函送校外人士。</text:p>
          </table:table-cell>
          <table:covered-table-cell/>
        </table:table-row>
      </table:table>
      <text:p text:style-name="P61">（歸還檔案時，填寫下列內容）</text:p>
      <text:p text:style-name="P62"><text:span text:style-name="T63">歸還檔案人員：</text:span><text:span text:style-name="T64"><text:s text:c="13"/></text:span><text:span text:style-name="T65">歸還日期：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<text:p text:style-name="P72"/>
      <text:p text:style-name="P73"><text:span text:style-name="T74">文書人員簽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/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format="1" text:display-levels="3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format="1" text:display-levels="4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format="1" text:display-levels="5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format="1" text:display-levels="6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7" style:num-format="1" text:display-levels="7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</text:list-level-style-number>
      <text:list-level-style-number text:level="8" style:num-format="1" text:display-levels="8">
        <style:list-level-properties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</text:list-level-style-number>
      <text:list-level-style-number text:level="9" style:num-format="1" text:display-levels="9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</text:list-level-style-number>
    </text:list-style>
    <text:list-style style:name="WW8Num3" style:display-name="WW8Num3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006in" fo:margin-bottom="0.6888in" fo:margin-right="0.800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O</dc:title>
    <dc:subject/>
    <meta:initial-creator>李豐祥</meta:initial-creator>
    <dc:creator>cc</dc:creator>
    <meta:creation-date>2024-03-04T03:19:00Z</meta:creation-date>
    <dc:date>2024-03-04T03:19:00Z</dc:date>
    <meta:print-date>1999-12-22T15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