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-asian="Times New Roman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Standard" style:family="paragraph">
      <style:paragraph-properties style:snap-to-layout-grid="false" fo:margin-top="0.125in" fo:line-height="150%"/>
      <style:text-properties style:font-name="標楷體" style:font-name-asian="標楷體" fo:font-size="13pt" style:font-size-asian="13pt"/>
    </style:style>
    <style:style style:name="P12" style:parent-style-name="Standard" style:family="paragraph">
      <style:paragraph-properties style:snap-to-layout-grid="false" fo:margin-bottom="0.125in" fo:line-height="150%"/>
      <style:text-properties style:font-name="標楷體" style:font-name-asian="標楷體" fo:font-size="13pt" style:font-size-asian="13pt"/>
    </style:style>
    <style:style style:name="P13" style:parent-style-name="Standard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P14" style:parent-style-name="Standard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P15" style:parent-style-name="Standard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P16" style:parent-style-name="Standard" style:family="paragraph">
      <style:paragraph-properties style:snap-to-layout-grid="false" fo:text-align="justify" fo:line-height="0.3333in" fo:text-indent="0.2222in"/>
      <style:text-properties style:font-name="標楷體" style:font-name-asian="標楷體" fo:font-size="16pt" style:font-size-asian="16pt"/>
    </style:style>
    <style:style style:name="P17" style:parent-style-name="Standard" style:family="paragraph">
      <style:paragraph-properties style:snap-to-layout-grid="false" fo:text-align="justify" fo:line-height="0.3333in" fo:text-indent="0.2222in"/>
      <style:text-properties style:font-name="標楷體" style:font-name-asian="標楷體" fo:font-size="16pt" style:font-size-asian="16pt"/>
    </style:style>
    <style:style style:name="P18" style:parent-style-name="Standard" style:family="paragraph">
      <style:paragraph-properties style:snap-to-layout-grid="false" fo:text-align="justify" fo:line-height="0.3333in" fo:text-indent="0.2222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8">台鋼學校財團法人台鋼科技大學</text:span><text:span text:style-name="T9"><text:s text:c="3"/></text:span><text:span text:style-name="T10">公告</text:span></text:p>
      <text:p text:style-name="P11">發文日期：中華民國年月日</text:p>
      <text:p text:style-name="P12">發文字號：台鋼科大字第號</text:p>
      <text:p text:style-name="P13">主旨：</text:p>
      <text:p text:style-name="P14">依據：</text:p>
      <text:p text:style-name="P15">公告事項：</text:p>
      <text:p text:style-name="P16">一、</text:p>
      <text:p text:style-name="P17">二、</text:p>
      <text:p text:style-name="P18"><text:span text:style-name="T19">三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2.9166in"/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技術學院    函</dc:title>
    <dc:description/>
    <dc:subject/>
    <meta:initial-creator>文書組</meta:initial-creator>
    <dc:creator>cc</dc:creator>
    <meta:creation-date>2024-03-04T03:18:00Z</meta:creation-date>
    <dc:date>2024-03-04T03:18:00Z</dc:date>
    <meta:print-date>2004-07-08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