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text-align="end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1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鋼科技大學<text:s text:c="3"/>放置地點名稱變更申請表</text:p>
      <text:p text:style-name="P2"><text:span text:style-name="T3">日期：</text:span><text:span text:style-name="T4"><text:s text:c="2"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ext:p text:style-name="P10">單位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室代碼</text:p>
          </table:table-cell>
          <table:table-cell table:style-name="TableCell19">
            <text:p text:style-name="P20">教室原名稱</text:p>
          </table:table-cell>
          <table:table-cell table:style-name="TableCell21">
            <text:p text:style-name="P22">教室變更後名稱</text:p>
          </table:table-cell>
          <table:table-cell table:style-name="TableCell23">
            <text:p text:style-name="P24">備註(原空間重新隔間需增加名稱請加註)</text:p>
          </table:table-cell>
        </table:table-row>
        <table:table-row table:style-name="TableRow25"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Textbody"><text:span text:style-name="T45">申請人：</text:span><text:span text:style-name="T46"><text:s text:c="16"/></text:span><text:span text:style-name="T47">單位主管：</text:span><text:span text:style-name="T48"><text:s text:c="16"/></text:span><text:span text:style-name="T49">文保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</meta:initial-creator>
    <dc:creator>cc</dc:creator>
    <meta:creation-date>2024-03-04T03:14:00Z</meta:creation-date>
    <dc:date>2024-03-04T03:14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