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5in"/>
    </style:style>
    <style:style style:name="P15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P22" style:parent-style-name="Standard" style:family="paragraph">
      <style:paragraph-properties style:snap-to-layout-grid="false" fo:margin-bottom="0.1388in"/>
      <style:text-properties style:font-name="標楷體" style:font-name-asian="標楷體" style:font-name-complex="標楷體" fo:font-size="16pt" style:font-size-asian="16pt"/>
    </style:style>
    <style:style style:name="P23" style:parent-style-name="Standard" style:family="paragraph">
      <style:paragraph-properties style:snap-to-layout-grid="false" fo:line-height="0.1944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Standard" style:family="paragraph">
      <style:paragraph-properties style:snap-to-layout-grid="false" fo:line-height="0.1944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31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32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P34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P35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P36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P37" style:parent-style-name="Standard" style:family="paragraph">
      <style:paragraph-properties style:snap-to-layout-grid="false" fo:text-align="justify" fo:line-height="0.3472in"/>
      <style:text-properties style:font-name-asian="標楷體" fo:font-size="16pt" style:font-size-asian="16pt"/>
    </style:style>
    <style:style style:name="P38" style:parent-style-name="Standard" style:family="paragraph">
      <style:paragraph-properties style:line-break="normal" style:punctuation-wrap="simple" style:snap-to-layout-grid="false" fo:margin-top="0.0833in" fo:margin-left="0.625in" fo:text-indent="-0.625in">
        <style:tab-stops/>
      </style:paragraph-properties>
      <style:text-properties style:font-name-asian="標楷體"/>
    </style:style>
    <style:style style:name="P39" style:parent-style-name="副本" style:family="paragraph">
      <style:paragraph-properties style:line-break="normal" fo:margin-left="0.625in" fo:text-indent="-0.625in">
        <style:tab-stops/>
      </style:paragraph-properties>
      <style:text-properties style:font-name="Times New Roman" style:font-name-complex="Times New Roman"/>
    </style:style>
    <style:style style:name="P40" style:parent-style-name="Standard" style:family="paragraph">
      <style:paragraph-properties fo:line-height="0.1944in"/>
      <style:text-properties style:font-name-asian="標楷體"/>
    </style:style>
    <style:style style:name="P41" style:parent-style-name="Standard" style:family="paragraph">
      <style:paragraph-properties style:snap-to-layout-grid="false" fo:margin-top="0.025in" fo:line-height="0.3472in"/>
      <style:text-properties style:font-name-asian="標楷體"/>
    </style:style>
    <style:style style:name="TableColumn43" style:family="table-column">
      <style:table-column-properties style:column-width="6.1666in" style:use-optimal-column-width="false"/>
    </style:style>
    <style:style style:name="Table42" style:family="table">
      <style:table-properties style:width="6.166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副本" style:family="paragraph">
      <style:paragraph-properties style:line-break="normal" fo:margin-left="0in" fo:text-indent="0in">
        <style:tab-stops/>
      </style:paragraph-properties>
    </style:style>
    <style:style style:name="T47" style:parent-style-name="預設段落字型" style:family="text">
      <style:text-properties fo:color="#FF0000" fo:font-size="14pt" style:font-size-asian="14pt"/>
    </style:style>
    <style:style style:name="T48" style:parent-style-name="預設段落字型" style:family="text">
      <style:text-properties style:font-name-asian="Arial" fo:color="#FF0000" fo:font-size="14pt" style:font-size-asian="14pt"/>
    </style:style>
    <style:style style:name="T49" style:parent-style-name="預設段落字型" style:family="text">
      <style:text-properties fo:color="#FF0000" fo:font-size="14pt" style:font-size-asian="14pt"/>
    </style:style>
    <style:style style:name="T50" style:parent-style-name="預設段落字型" style:family="text">
      <style:text-properties style:font-name-asian="Arial" fo:color="#FF0000" fo:font-size="14pt" style:font-size-asian="14pt"/>
    </style:style>
    <style:style style:name="T51" style:parent-style-name="預設段落字型" style:family="text">
      <style:text-properties fo:color="#FF0000" fo:font-size="14pt" style:font-size-asian="14pt"/>
    </style:style>
    <style:style style:name="P52" style:parent-style-name="Standard" style:family="paragraph">
      <style:paragraph-properties style:snap-to-layout-grid="false" fo:margin-top="0.025in" fo:line-height="0.3472in"/>
      <style:text-properties style:font-name-asian="標楷體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" draw:id="id4" draw:style-name="a5" draw:name="外框1" text:anchor-type="paragraph" svg:x="4.24449in" svg:y="0.34646in" svg:width="1.93681in" svg:height="0.42292in" style:rel-width="scale" style:rel-height="scale"><draw:text-box><text:p text:style-name="P15">檔　　號：<text:line-break/>保存年限：</text:p></draw:text-box><svg:title/><svg:desc/></draw:frame><text:span text:style-name="T16"><text:s/></text:span><text:span text:style-name="T17">台鋼學校財團法人台鋼科技大學</text:span><text:span text:style-name="T18"><text:s/></text:span><text:span text:style-name="T19">開會通知單</text:span><text:span text:style-name="T20">(</text:span><text:span text:style-name="T21">稿）</text:span></text:p>
      <text:p text:style-name="P22">受文者：</text:p>
      <text:p text:style-name="P23"><text:span text:style-name="T24">發文日期：</text:span><text:span text:style-name="T25">中華民國</text:span><text:span text:style-name="T26">年月日</text:span></text:p>
      <text:p text:style-name="P27"><text:span text:style-name="T28">發文字號：台鋼科大</text:span><text:span text:style-name="T29">字第號</text:span></text:p>
      <text:p text:style-name="P30">速別：</text:p>
      <text:p text:style-name="P31">密等及解密條件或保密期限：</text:p>
      <text:p text:style-name="P32">附件：</text:p>
      <text:p text:style-name="P33">開會事由：</text:p>
      <text:p text:style-name="P34">開會時間：中華民國年月日星期</text:p>
      <text:p text:style-name="P35">開會地點：</text:p>
      <text:p text:style-name="P36">主持人：</text:p>
      <text:p text:style-name="P37">聯絡人及電話：</text:p>
      <text:p text:style-name="P38">出席者：</text:p>
      <text:p text:style-name="P39">列席者：</text:p>
      <text:p text:style-name="P40">副本：</text:p>
      <text:p text:style-name="P41">備註：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承辦單位</text:span><text:span text:style-name="T48"><text:s text:c="22"/></text:span><text:span text:style-name="T49">會辦單位</text:span><text:span text:style-name="T50"><text:s text:c="23"/></text:span><text:span text:style-name="T51">批示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Textbodyindent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、" style:num-format="一, 二, 三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二, 三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1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1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P5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P7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P9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0" style:parent-style-name="頁碼" style:family="text">
      <style:text-properties style:font-name="標楷體" style:font-name-asian="標楷體" style:font-name-complex="標楷體"/>
    </style:style>
    <style:style style:name="T11" style:parent-style-name="頁碼" style:family="text">
      <style:text-properties style:font-name="標楷體" style:font-name-asian="標楷體" style:font-name-complex="標楷體"/>
    </style:style>
    <style:style style:name="T12" style:parent-style-name="頁碼" style:family="text">
      <style:text-properties style:font-name="標楷體" style:font-name-asian="標楷體" style:font-name-complex="標楷體"/>
    </style:style>
    <style:style style:name="T13" style:parent-style-name="頁碼" style:family="text">
      <style:text-properties style:font-name="標楷體" style:font-name-asian="標楷體" style:font-name-complex="標楷體"/>
    </style:style>
    <style:style style:name="T14" style:parent-style-name="頁碼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background" draw:fill="none" draw:stroke="dash" draw:stroke-dash="a0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in" svg:y1="0.60906in" svg:x2="-0.3937in" svg:y2="10.27434in" draw:z-index="251660288" draw:id="id0" draw:style-name="a1" draw:name="形狀1" text:anchor-type="paragraph"><svg:title/><svg:desc/></draw:connector></text:span><text:span text:style-name="T4"><draw:frame draw:z-index="251659264" draw:id="id1" draw:style-name="a2" draw:name="外框3" text:anchor-type="paragraph" svg:x="-0.46732in" svg:y="5.77205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1312" draw:id="id2" draw:style-name="a3" draw:name="外框4" text:anchor-type="paragraph" svg:x="-0.46732in" svg:y="3.83543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draw:frame draw:z-index="251663360" draw:id="id3" draw:style-name="a4" draw:name="外框2" text:anchor-type="paragraph" svg:x="-0.46732in" svg:y="7.72717in" svg:width="0.1625in" svg:height="0.15625in" style:rel-width="scale" style:rel-height="scale"><draw:text-box><text:p text:style-name="P9">線</text:p></draw:text-box><svg:title/><svg:desc/></draw:frame><text:span text:style-name="T10">第</text:span><text:span text:style-name="T11">1</text:span><text:span text:style-name="T12">頁　共</text:span><text:span text:style-name="T13">1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文書組</meta:initial-creator>
    <dc:creator>cc</dc:creator>
    <meta:creation-date>2024-03-04T03:17:00Z</meta:creation-date>
    <dc:date>2024-03-04T03:17:00Z</dc:date>
    <meta:print-date>2004-07-19T1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