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9555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0.9562in" style:use-optimal-column-width="false"/>
    </style:style>
    <style:style style:name="TableColumn24" style:family="table-column">
      <style:table-column-properties style:column-width="0.9562in" style:use-optimal-column-width="false"/>
    </style:style>
    <style:style style:name="TableColumn25" style:family="table-column">
      <style:table-column-properties style:column-width="0.9562in" style:use-optimal-column-width="false"/>
    </style:style>
    <style:style style:name="Table18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P1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line-height="0.3472in"/>
    </style:style>
  </office:automatic-styles>
  <office:body>
    <office:text text:use-soft-page-breaks="true">
      <text:p text:style-name="P1"><text:span text:style-name="T2"><text:s text:c="11"/></text:span><text:span text:style-name="T3">台鋼科技大學財產及非消耗品盤點結果紀錄表</text:span><text:span text:style-name="T4"><text:s text:c="11"/></text:span><text:span text:style-name="T5">附件一</text:span></text:p>
      <text:p text:style-name="P6"><text:span text:style-name="T7"><text:s text:c="2"/></text:span><text:span text:style-name="T8">單位名稱：</text:span><text:span text:style-name="T9"><text:s text:c="29"/></text:span><text:span text:style-name="T10">盤點截止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15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保管人</text:p>
          </table:table-cell>
          <table:table-cell table:style-name="TableCell29">
            <text:p text:style-name="P30">財物保管人為本校現職人員相符者請打勾</text:p>
          </table:table-cell>
          <table:table-cell table:style-name="TableCell31">
            <text:p text:style-name="P32">所有財產、非消耗品之帳目與實物皆相符者請打勾</text:p>
          </table:table-cell>
          <table:table-cell table:style-name="TableCell33">
            <text:p text:style-name="P34">財產存置地點均已填列，符合請打勾</text:p>
          </table:table-cell>
          <table:table-cell table:style-name="TableCell35">
            <text:p text:style-name="P36">財產標籤脫落或未黏貼(請填寫財產編號、序號)</text:p>
          </table:table-cell>
          <table:table-cell table:style-name="TableCell37">
            <text:p text:style-name="P38">未盤得財產明細(請填寫財產編號、序號)</text:p>
          </table:table-cell>
          <table:table-cell table:style-name="TableCell39">
            <text:p text:style-name="P40">未盤得原因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Standard"/>
      <text:p text:style-name="P176">*報廢品未核准前仍須計算之。</text:p>
      <text:p text:style-name="P177">*若有需要，請自行增列、調整列高。</text:p>
      <text:p text:style-name="P178"/>
      <text:p text:style-name="P179">單位財產管理人簽章：<text:s text:c="25"/>單位主管核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cc</dc:creator>
    <meta:creation-date>2024-03-04T03:15:00Z</meta:creation-date>
    <dc:date>2024-03-04T03:1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