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/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/>
    </style:style>
    <style:style style:name="TableColumn7" style:family="table-column">
      <style:table-column-properties style:column-width="2.625in" style:use-optimal-column-width="false"/>
    </style:style>
    <style:style style:name="TableColumn8" style:family="table-column">
      <style:table-column-properties style:column-width="2.25in" style:use-optimal-column-width="false"/>
    </style:style>
    <style:style style:name="TableColumn9" style:family="table-column">
      <style:table-column-properties style:column-width="2.125in" style:use-optimal-column-width="false"/>
    </style:style>
    <style:style style:name="Table6" style:family="table">
      <style:table-properties style:width="7in" fo:margin-left="0.0194in" table:align="left"/>
    </style:style>
    <style:style style:name="TableRow10" style:family="table-row">
      <style:table-row-properties style:min-row-height="0.375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top="0.0833in" style:line-height-at-least="0in"/>
    </style:style>
    <style:style style:name="T13" style:parent-style-name="預設段落字型" style:family="text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top="0.0833in" style:line-height-at-least="0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0833in" style:line-height-at-least="0in"/>
      <style:text-properties style:font-name="標楷體" style:font-name-asian="標楷體"/>
    </style:style>
    <style:style style:name="TableRow18" style:family="table-row">
      <style:table-row-properties style:min-row-height="0.375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0833in" style:line-height-at-least="0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0833in" style:line-height-at-least="0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833in" style:line-height-at-least="0in"/>
      <style:text-properties style:font-name="標楷體" style:font-name-asian="標楷體"/>
    </style:style>
    <style:style style:name="TableRow25" style:family="table-row">
      <style:table-row-properties style:min-row-height="5.8583in"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31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32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33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34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35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36" style:parent-style-name="內文" style:list-style-name="LFO1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39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40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41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42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43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44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45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46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47" style:parent-style-name="內文" style:family="paragraph">
      <style:paragraph-properties fo:text-align="justify" style:line-height-at-least="0in" fo:margin-left="0.66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in" fo:margin-left="0.6666in">
        <style:tab-stops/>
      </style:paragraph-properties>
      <style:text-properties style:font-name="標楷體" style:font-name-asian="標楷體"/>
    </style:style>
    <style:style style:name="P49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in" fo:margin-left="0.6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in" fo:margin-left="0.6666in">
        <style:tab-stops/>
      </style:paragraph-properties>
      <style:text-properties style:font-name="標楷體" style:font-name-asian="標楷體"/>
    </style:style>
    <style:style style:name="P52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in" fo:margin-left="0.6666in">
        <style:tab-stops/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6" style:parent-style-name="內文" style:list-style-name="LFO1" style:family="paragraph">
      <style:paragraph-properties fo:text-align="justify" style:line-height-at-least="0in" fo:margin-left="0.8555in" fo:text-indent="-0.1888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 fo:margin-left="0.6666in" fo:text-indent="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 fo:margin-left="1.0833in" fo:text-indent="-0.41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 fo:margin-left="1.1048in" fo:text-indent="-0.438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in" fo:margin-left="0.6666in">
        <style:tab-stops/>
      </style:paragraph-properties>
      <style:text-properties style:font-name="標楷體" style:font-name-asian="標楷體"/>
    </style:style>
    <style:style style:name="P61" style:parent-style-name="內文" style:list-style-name="LFO1" style:family="paragraph">
      <style:paragraph-properties fo:text-align="justify" style:line-height-at-least="0in" fo:text-indent="-0.4777in">
        <style:tab-stops>
          <style:tab-stop style:type="left" style:position="-3.5194in"/>
        </style:tab-stops>
      </style:paragraph-properties>
      <style:text-properties style:font-name="標楷體" style:font-name-asian="標楷體"/>
    </style:style>
    <style:style style:name="P62" style:parent-style-name="內文" style:list-style-name="LFO1" style:family="paragraph">
      <style:paragraph-properties fo:text-align="justify" style:line-height-at-least="0in" fo:text-indent="-0.4777in">
        <style:tab-stops>
          <style:tab-stop style:type="left" style:position="-3.5194in"/>
        </style:tab-stops>
      </style:paragraph-properties>
      <style:text-properties style:font-name="標楷體" style:font-name-asian="標楷體"/>
    </style:style>
    <style:style style:name="P63" style:parent-style-name="內文" style:list-style-name="LFO1" style:family="paragraph">
      <style:paragraph-properties fo:text-align="justify" style:line-height-at-least="0in" fo:text-indent="-0.4777in">
        <style:tab-stops>
          <style:tab-stop style:type="left" style:position="-3.5194in"/>
        </style:tab-stops>
      </style:paragraph-properties>
      <style:text-properties style:font-name="標楷體" style:font-name-asian="標楷體"/>
    </style:style>
    <style:style style:name="P64" style:parent-style-name="內文" style:list-style-name="LFO1" style:family="paragraph">
      <style:paragraph-properties fo:text-align="justify" style:line-height-at-least="0in" fo:text-indent="-0.4777in">
        <style:tab-stops>
          <style:tab-stop style:type="left" style:position="-3.5194in"/>
        </style:tab-stops>
      </style:paragraph-properties>
      <style:text-properties style:font-name="標楷體" style:font-name-asian="標楷體"/>
    </style:style>
    <style:style style:name="P65" style:parent-style-name="內文" style:list-style-name="LFO1" style:family="paragraph">
      <style:paragraph-properties fo:text-align="justify" style:line-height-at-least="0in" fo:text-indent="-0.4777in">
        <style:tab-stops>
          <style:tab-stop style:type="left" style:position="-3.5194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in" fo:margin-left="0.6479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style:line-height-at-least="0in" fo:margin-left="0.6479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in" fo:margin-left="1.0833in" fo:text-indent="-0.4166in">
        <style:tab-stops/>
      </style:paragraph-properties>
      <style:text-properties style:font-name="標楷體" style:font-name-asian="標楷體"/>
    </style:style>
    <style:style style:name="P70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in" fo:margin-left="0.6666in" fo:text-indent="0.4166in">
        <style:tab-stops/>
      </style:paragraph-properties>
      <style:text-properties style:font-name="標楷體" style:font-name-asian="標楷體"/>
    </style:style>
    <style:style style:name="P72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73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74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75" style:parent-style-name="內文" style:family="paragraph">
      <style:paragraph-properties fo:text-align="justify" style:line-height-at-least="0in" fo:margin-left="0.6666in" fo:text-indent="0.41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7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in" fo:margin-left="0.6666in" fo:text-indent="0.4166in">
        <style:tab-stops/>
      </style:paragraph-properties>
      <style:text-properties style:font-name="標楷體" style:font-name-asian="標楷體"/>
    </style:style>
    <style:style style:name="P79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 fo:margin-left="0.6666in" fo:text-indent="0.4166in">
        <style:tab-stops/>
      </style:paragraph-properties>
      <style:text-properties style:font-name="標楷體" style:font-name-asian="標楷體"/>
    </style:style>
    <style:style style:name="P81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in" fo:margin-left="0.6666in" fo:text-indent="0.4166in">
        <style:tab-stops/>
      </style:paragraph-properties>
      <style:text-properties style:font-name="標楷體" style:font-name-asian="標楷體"/>
    </style:style>
    <style:style style:name="P83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84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85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justify" style:line-height-at-least="0in" fo:margin-left="0.6666in" fo:text-indent="0.41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8" style:parent-style-name="內文" style:family="paragraph">
      <style:paragraph-properties fo:text-align="justify" style:line-height-at-least="0in" fo:margin-left="0.6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style:line-height-at-least="0in" fo:margin-left="0.6666in">
        <style:tab-stops/>
      </style:paragraph-properties>
      <style:text-properties style:font-name="標楷體" style:font-name-asian="標楷體"/>
    </style:style>
    <style:style style:name="P90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91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92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5" style:parent-style-name="內文" style:family="paragraph">
      <style:paragraph-properties fo:text-align="justify" style:line-height-at-least="0in" fo:margin-left="0.6666in">
        <style:tab-stops/>
      </style:paragraph-properties>
      <style:text-properties style:font-name="標楷體" style:font-name-asian="標楷體"/>
    </style:style>
    <style:style style:name="P96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97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98" style:parent-style-name="內文" style:family="paragraph">
      <style:paragraph-properties fo:text-align="justify" style:line-height-at-least="0in" fo:margin-left="0.6666in" fo:text-indent="0.4166in">
        <style:tab-stops/>
      </style:paragraph-properties>
      <style:text-properties style:font-name="標楷體" style:font-name-asian="標楷體"/>
    </style:style>
    <style:style style:name="P99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1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4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05" style:parent-style-name="內文" style:family="paragraph">
      <style:paragraph-properties fo:text-align="justify" style:line-height-at-least="0in" fo:margin-left="0.6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style:line-height-at-least="0in" fo:margin-left="0.6666in" fo:text-indent="0.416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8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09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12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13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in" fo:margin-left="0.6666in" fo:text-indent="0.41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6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in" fo:margin-left="0.6666in" fo:text-indent="0.25in">
        <style:tab-stops/>
      </style:paragraph-properties>
      <style:text-properties style:font-name="標楷體" style:font-name-asian="標楷體"/>
    </style:style>
    <style:style style:name="P118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19" style:parent-style-name="內文" style:family="paragraph">
      <style:paragraph-properties fo:text-align="justify" style:line-height-at-least="0in" fo:margin-left="0.6666in" fo:text-indent="0.4166in">
        <style:tab-stops/>
      </style:paragraph-properties>
      <style:text-properties style:font-name="標楷體" style:font-name-asian="標楷體"/>
    </style:style>
    <style:style style:name="P120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2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23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24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6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in" fo:margin-left="1.0833in">
        <style:tab-stops/>
      </style:paragraph-properties>
      <style:text-properties style:font-name="標楷體" style:font-name-asian="標楷體"/>
    </style:style>
    <style:style style:name="P128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29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1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32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33" style:parent-style-name="內文" style:family="paragraph">
      <style:paragraph-properties fo:text-align="justify" style:line-height-at-least="0in" fo:margin-left="0.6666in" fo:text-indent="0.41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5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36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8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39" style:parent-style-name="內文" style:family="paragraph">
      <style:paragraph-properties fo:text-align="justify" style:line-height-at-least="0in" fo:margin-left="0.6666in" fo:text-indent="0.25in">
        <style:tab-stops/>
      </style:paragraph-properties>
      <style:text-properties style:font-name="標楷體" style:font-name-asian="標楷體"/>
    </style:style>
    <style:style style:name="P140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2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43" style:parent-style-name="內文" style:family="paragraph">
      <style:paragraph-properties fo:text-align="justify" style:line-height-at-least="0in" fo:margin-left="0.6666in" fo:text-indent="0.4166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5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46" style:parent-style-name="內文" style:family="paragraph">
      <style:paragraph-properties fo:text-align="justify" style:line-height-at-least="0in" fo:margin-left="0.6666in" fo:text-indent="0.4166in">
        <style:tab-stops/>
      </style:paragraph-properties>
      <style:text-properties style:font-name="標楷體" style:font-name-asian="標楷體"/>
    </style:style>
    <style:style style:name="P147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48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0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51" style:parent-style-name="內文" style:family="paragraph">
      <style:paragraph-properties fo:text-align="justify" style:line-height-at-least="0in" fo:margin-left="0.6666in" fo:text-indent="0.4166in">
        <style:tab-stops/>
      </style:paragraph-properties>
      <style:text-properties style:font-name="標楷體" style:font-name-asian="標楷體"/>
    </style:style>
    <style:style style:name="P152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4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55" style:parent-style-name="內文" style:family="paragraph">
      <style:paragraph-properties fo:text-align="justify" style:line-height-at-least="0in" fo:margin-left="0.6666in" fo:text-indent="0.4166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9" style:family="table-row">
      <style:table-row-properties style:min-row-height="2.502in" style:use-optimal-row-height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4166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</office:automatic-styles>
  <office:body>
    <office:text text:use-soft-page-breaks="true">
      <text:p text:style-name="P1"/>
      <text:p text:style-name="P4">危<text:s/>害<text:s/>因<text:s/>素<text:s/>告<text:s/>知<text:s/>單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承攬廠商：</text:span></text:p>
          </table:table-cell>
          <table:table-cell table:style-name="TableCell14">
            <text:p text:style-name="P15">合約負責人：</text:p>
          </table:table-cell>
          <table:table-cell table:style-name="TableCell16">
            <text:p text:style-name="P17">進場日期：<text:s text:c="3"/>年<text:s text:c="3"/>月<text:s text:c="3"/>日</text:p>
          </table:table-cell>
        </table:table-row>
        <table:table-row table:style-name="TableRow18">
          <table:table-cell table:style-name="TableCell19">
            <text:p text:style-name="P20">施工地點：</text:p>
          </table:table-cell>
          <table:table-cell table:style-name="TableCell21">
            <text:p text:style-name="P22">承攬工項：</text:p>
          </table:table-cell>
          <table:table-cell table:style-name="TableCell23">
            <text:p text:style-name="P24">施工人數：</text:p>
          </table:table-cell>
        </table:table-row>
        <table:table-row table:style-name="TableRow25">
          <table:table-cell table:style-name="TableCell26" table:number-columns-spanned="3">
            <text:list text:style-name="LFO1" text:continue-numbering="true">
              <text:list-item>
                <text:p text:style-name="P27">基本遵守事項：</text:p>
                <text:list text:continue-numbering="true">
                  <text:list-item>
                    <text:p text:style-name="P28">進入工區戴安全帽並佩掛識別證，非施工人員嚴禁進入工區。</text:p>
                  </text:list-item>
                  <text:list-item>
                    <text:p text:style-name="P29">外架作業繫安全帶，嚴禁於架上置料及拆除相關安衛措施（鷹架、長條型防墜網、中欄杆）。</text:p>
                  </text:list-item>
                  <text:list-item>
                    <text:p text:style-name="P30">工區內臨時用電掛名牌，電線一律高架，尤其地坪潮濕區域，電源限接二次側，並需使用標準插頭及電纜線。</text:p>
                  </text:list-item>
                  <text:list-item>
                    <text:p text:style-name="P31">工區內安衛措施嚴禁拆除，並與工班及相關施工人員宣導「隨手作安衛」之觀念。</text:p>
                  </text:list-item>
                  <text:list-item>
                    <text:p text:style-name="P32">各工種施工時，須有安衛主管或專人在旁管理及注意安衛，避免不安全之行為發生。</text:p>
                  </text:list-item>
                  <text:list-item>
                    <text:p text:style-name="P33">電桿作業需有防止電擊裝置方可作業。</text:p>
                  </text:list-item>
                  <text:list-item>
                    <text:p text:style-name="P34">承商應加強其所屬施工安全人員及施工區域之危害告知，並確實與以適當之安衛宣導、訓練。</text:p>
                  </text:list-item>
                  <text:list-item>
                    <text:p text:style-name="P35">承商應確實巡察工區之安衛，並將缺失確實回報，以利安衛管理維護及確保施工人員生命、身體、財產之安全。</text:p>
                  </text:list-item>
                  <text:list-item>
                    <text:p text:style-name="P36"><text:span text:style-name="T37">進入校園時，禁止吸煙及飲用含有酒精性飲料。</text:span></text:p>
                  </text:list-item>
                </text:list>
              </text:list-item>
              <text:list-item>
                <text:p text:style-name="P38">作業項目：</text:p>
                <text:list text:continue-numbering="true">
                  <text:list-item>
                    <text:list>
                      <text:list-item>
                        <text:p text:style-name="P39">1.高架作業<text:s text:c="13"/>□ 8.氣體<text:s text:c="14"/>□ 15.預拌混凝土輸送</text:p>
                      </text:list-item>
                      <text:list-item>
                        <text:p text:style-name="P40">2.組模、拆模<text:s text:c="11"/>□ 9.土方開挖<text:s text:c="10"/>□ 16.混凝土澆置作業</text:p>
                      </text:list-item>
                      <text:list-item>
                        <text:p text:style-name="P41">3.木料切割<text:s text:c="13"/>□ 10.吊裝、搬運<text:s text:c="7"/>□ 17.電梯安裝</text:p>
                      </text:list-item>
                      <text:list-item>
                        <text:p text:style-name="P42">4.施工架組立、拆卸<text:s text:c="5"/>□ 11.電器安裝<text:s text:c="9"/>□ 18.其他</text:p>
                      </text:list-item>
                      <text:list-item>
                        <text:p text:style-name="P43">5.鋼筋組配<text:s text:c="13"/>□ 12.油漆、粉刷</text:p>
                      </text:list-item>
                      <text:list-item>
                        <text:p text:style-name="P44">6.氣體切割<text:s text:c="13"/>□ 13.打樁作業</text:p>
                      </text:list-item>
                      <text:list-item>
                        <text:p text:style-name="P45">7.電焊<text:s text:c="17"/>□ 14.擋土支撐架設</text:p>
                      </text:list-item>
                    </text:list>
                  </text:list-item>
                </text:list>
              </text:list-item>
              <text:list-item>
                <text:p text:style-name="P46">可能之危害：</text:p>
              </text:list-item>
            </text:list>
            <text:p text:style-name="P47">□ 1.墜落、滾落<text:s text:c="11"/>□ 8.火災<text:s text:c="14"/>□ 15.粉塵危害</text:p>
            <text:p text:style-name="P48">□ 2.感電<text:s text:c="17"/>□ 9.爆炸<text:s text:c="14"/>□ 16.踩踏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9">3.崩（倒）塌<text:s text:c="11"/>□ 10.缺氧<text:s text:c="13"/>□ 17.異常氣壓</text:p>
                      </text:list-item>
                    </text:list>
                  </text:list-item>
                </text:list>
              </text:list-item>
            </text:list>
            <text:p text:style-name="P50">□ 4.物料掉落<text:s text:c="13"/>□ 11.交通事故<text:s text:c="9"/>□ 18.與高低溫之接觸</text:p>
            <text:p text:style-name="P51">□ 5.跌倒<text:s/><text:s text:c="16"/>□ 12.中毒<text:s text:c="13"/>□ 19.與有害物之接觸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2">6.衝撞、被撞<text:s text:c="11"/>□ 13.溺水<text:s text:c="13"/>□ 20.其他</text:p>
                      </text:list-item>
                    </text:list>
                  </text:list-item>
                </text:list>
              </text:list-item>
            </text:list>
            <text:p text:style-name="P53">□ 7.夾、捲、切、割、擦傷<text:s/>□ 14.物體破裂</text:p>
            <text:list text:style-name="LFO1" text:continue-numbering="true">
              <text:list-item>
                <text:p text:style-name="P54">危害防止措施：</text:p>
              </text:list-item>
            </text:list>
            <text:p text:style-name="P55">（一）墜落、滾落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6"><text:s/>1.承攬人雇用勞工從事高架作業時，應依行政院行政院勞動部頒布之「高架作業勞<text:s text:c="2"/></text:p>
                      </text:list-item>
                    </text:list>
                  </text:list-item>
                </text:list>
              </text:list-item>
            </text:list>
            <text:p text:style-name="P57"><text:s text:c="3"/>工保護措施標準」辦理。</text:p>
            <text:p text:style-name="P58">□ 2.二公尺以上地面或牆面開口部分應設置護欄或護蓋；構台、工作台四週應設置護<text:s text:c="2"/>欄；樓梯、階梯側邊應設置扶手。</text:p>
            <text:p text:style-name="P59">□<text:s/>3.勞工於未設置工作平台、護欄等處從事高架作業時，應嚴格監督佩帶安全帶，必<text:soft-page-break/>要時，其下方並設置安全網。</text:p>
            <text:p text:style-name="P60">□ 4.勞工有下列情事之一者，承攬人不得使其從事高架作業。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1">酒醉或有酒醉之虞者。</text:p>
                              </text:list-item>
                              <text:list-item>
                                <text:p text:style-name="P62">身體虛弱，經醫生診斷認為身體狀況不良者。</text:p>
                              </text:list-item>
                              <text:list-item>
                                <text:p text:style-name="P63">情緒不穩定，有安全顧慮者。</text:p>
                              </text:list-item>
                              <text:list-item>
                                <text:p text:style-name="P64">勞工自覺不適從事該項工作者。</text:p>
                              </text:list-item>
                              <text:list-item>
                                <text:p text:style-name="P65">其他經主管人員認定者。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6">（二）感電</text:p>
            <text:p text:style-name="P67">□ 1.各承攬人使用之電工具設備、電線等，於使用前應詳加檢查，不合格者不得使</text:p>
            <text:p text:style-name="P68"><text:s text:c="5"/>用。</text:p>
            <text:p text:style-name="P69">□<text:s/>2.本工地電源開關（包含分路開關）所設置之漏電斷路器，不得任意拆卸、破壞其用電設備之電路，必須經過漏電斷路器。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0">3.本工區附近如有高壓電線，除應向電力公司申請裝設絕緣套管外，各承攬人於吊<text:s text:c="6"/></text:p>
                      </text:list-item>
                    </text:list>
                  </text:list-item>
                </text:list>
              </text:list-item>
            </text:list>
            <text:p text:style-name="P71">舉物件，或搬運長物時，應特別小心，避免碰觸。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2">4.承攬人自行拉設之電線，應予架高，並加掛標示。</text:p>
                      </text:list-item>
                      <text:list-item>
                        <text:p text:style-name="P73">5.於二公尺以上鋼架從事作業所用之交流電焊機，應使用自動電擊防止裝置。</text:p>
                      </text:list-item>
                      <text:list-item>
                        <text:p text:style-name="P74">6.電焊機外殼應接地並標示，電焊人員應穿戴絕緣手套、絕緣鞋、防護面罩等防護<text:s/></text:p>
                      </text:list-item>
                    </text:list>
                  </text:list-item>
                </text:list>
              </text:list-item>
            </text:list>
            <text:p text:style-name="P75">具，作業地點二公尺內應放置滅火器，無法淨空時應於易燃物品上鋪設防火毯。</text:p>
            <text:p text:style-name="P76">（三）崩（倒）塌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7">1.深度1.5公尺以上之露天開挖有崩塌之虞者，應設置擋土支撐，挖出之土方不得</text:p>
                      </text:list-item>
                    </text:list>
                  </text:list-item>
                </text:list>
              </text:list-item>
            </text:list>
            <text:p text:style-name="P78">堆置於臨時開挖面之上方。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9">2.模板支撐應依模板形狀，預期之荷重及混凝土澆置之方法等妥為設計，支撐材料</text:p>
                      </text:list-item>
                    </text:list>
                  </text:list-item>
                </text:list>
              </text:list-item>
            </text:list>
            <text:p text:style-name="P80">有明顯損傷、變形或腐蝕者，不得使用。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1">3.模板支撐、斜撐、水平繫條、墊木等應依規定構築牢固，避免澆置混凝土時，發</text:p>
                      </text:list-item>
                    </text:list>
                  </text:list-item>
                </text:list>
              </text:list-item>
            </text:list>
            <text:p text:style-name="P82">生崩塌事故。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3">4.施工架與結構體間應以壁連座連接牢固，以防倒塌。</text:p>
                      </text:list-item>
                      <text:list-item>
                        <text:p text:style-name="P84">5.模板、施工架、鋼架上不可放置過重物品，以防倒塌。</text:p>
                      </text:list-item>
                      <text:list-item>
                        <text:p text:style-name="P85">6.施工架應固定於穩固之地面（活動施工架除外），工作台踏板應舖滿，四周應設置</text:p>
                      </text:list-item>
                    </text:list>
                  </text:list-item>
                </text:list>
              </text:list-item>
            </text:list>
            <text:p text:style-name="P86">欄杆。</text:p>
            <text:p text:style-name="P87">（四）物料掉落</text:p>
            <text:p text:style-name="P88">□ 1.承攬人於高處作業時，應先整頓工作環境，避免物件掉落，擊傷下方人員。</text:p>
            <text:p text:style-name="P89">□ 2.各承攬人應嚴格督促所僱勞工進入工作區應配戴安全帽，並扣好顎帶。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0">3.承攬人於高處作業有物體墜落之虞時，應設置擋版、斜離或防護網。</text:p>
                      </text:list-item>
                      <text:list-item>
                        <text:p text:style-name="P91">4.承攬人於高處作業時，應嚴禁由上方往下方丟擲物件。</text:p>
                      </text:list-item>
                      <text:list-item>
                        <text:p text:style-name="P92">5.承攬人應告誡所僱勞工，不可從吊舉物下方通過。</text:p>
                      </text:list-item>
                      <text:list-item>
                        <text:p text:style-name="P93">6.起重機之吊鉤，應裝設舌片，以防吊物脫落。</text:p>
                      </text:list-item>
                    </text:list>
                  </text:list-item>
                </text:list>
              </text:list-item>
            </text:list>
            <text:p text:style-name="P94">（五）跌倒</text:p>
            <text:p text:style-name="P95">□<text:s/>1.承攬人於每日工作前，應先整頓工作環境。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6">2.施工用建材堆置，應排放整齊，不可佔用通道及妨害勞工動作。</text:p>
                      </text:list-item>
                      <text:list-item>
                        <text:p text:style-name="P97">3.工作場所地面應盡量平坦，避免有鼓起或凸出物件，如無法避免，應加防護或警</text:p>
                      </text:list-item>
                    </text:list>
                  </text:list-item>
                </text:list>
              </text:list-item>
            </text:list>
            <text:p text:style-name="P98">告標示。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9">4.樓梯間、地下室等昏暗工作場所，應裝設適當之照明設備。</text:p>
                      </text:list-item>
                    </text:list>
                  </text:list-item>
                </text:list>
              </text:list-item>
            </text:list>
            <text:p text:style-name="P100">（六）衝撞、被撞</text:p>
            <text:soft-page-break/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1">1.起重機作業手吊舉物件時，應警慎操作避免搖晃，置撞擊人員或物品。</text:p>
                      </text:list-item>
                      <text:list-item>
                        <text:p text:style-name="P102">2.抬舉重物下坡時，應放慢腳步，不可以跑步，避免撞傷他人。</text:p>
                      </text:list-item>
                    </text:list>
                  </text:list-item>
                </text:list>
              </text:list-item>
            </text:list>
            <text:p text:style-name="P103">（七）夾、捲、切、割、擦傷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4">1.圓鋸機，研磨機使用時，禁止取下護罩。</text:p>
                      </text:list-item>
                    </text:list>
                  </text:list-item>
                </text:list>
              </text:list-item>
            </text:list>
            <text:p text:style-name="P105">□<text:s/>2.工地使用之機械，如有傳動帶、傳動輪、齒輪、轉輪等有使勞工被捲、夾、擦傷</text:p>
            <text:p text:style-name="P106">者，應設護照或護欄。</text:p>
            <text:p text:style-name="P107">（八）火災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8">1.嚴禁勞工於倉庫及易燃物品堆放處或有「禁火」場所吸煙及使用明火。</text:p>
                      </text:list-item>
                      <text:list-item>
                        <text:p text:style-name="P109">2.焊接作業時，下方如有易燃物品，應予移開獲鋪蓋防火毯。</text:p>
                      </text:list-item>
                    </text:list>
                  </text:list-item>
                </text:list>
              </text:list-item>
            </text:list>
            <text:p text:style-name="P110">（九）爆炸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1">1.乙炔、氧氣鋼瓶應豎立直放，並加予固定。</text:p>
                      </text:list-item>
                      <text:list-item>
                        <text:p text:style-name="P112">2.高壓氣體容器與空容器應分區放置。可然性氣體及氧氣鋼瓶應分開儲存。</text:p>
                      </text:list-item>
                      <text:list-item>
                        <text:p text:style-name="P113">3.工地開挖，如不慎挖破瓦斯管路致洩氣時，應即電請瓦斯公司派員處理，並設置</text:p>
                      </text:list-item>
                    </text:list>
                  </text:list-item>
                </text:list>
              </text:list-item>
            </text:list>
            <text:p text:style-name="P114">警戒，嚴禁一切煙火。</text:p>
            <text:p text:style-name="P115">（十）缺氧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6">1.承攬人雇用勞工於缺氧作業場所作業時，應依行政院行政院勞動部頒布之「缺氧<text:s/></text:p>
                      </text:list-item>
                    </text:list>
                  </text:list-item>
                </text:list>
              </text:list-item>
            </text:list>
            <text:p text:style-name="P117"><text:s text:c="2"/>症預防規則」之規定辦理。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8">2.承攬人雇用勞工從事缺氧作業前，應先測定各該作業場所空氣中氧氣含量，低於</text:p>
                      </text:list-item>
                    </text:list>
                  </text:list-item>
                </text:list>
              </text:list-item>
            </text:list>
            <text:p text:style-name="P119">百分之十八時應禁勞工進入。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0">3.勞工進入涵洞、人孔、管道、隧道等缺氧危險場所作業前，應先行通風換氣。</text:p>
                      </text:list-item>
                    </text:list>
                  </text:list-item>
                </text:list>
              </text:list-item>
            </text:list>
            <text:p text:style-name="P121">（十一）交通事故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2">1.營建車輛進入工區時，應謹慎駕駛，必要時並應設置指揮工。</text:p>
                      </text:list-item>
                      <text:list-item>
                        <text:p text:style-name="P123">2.營建車輛於工區內應按規定時速行駛。</text:p>
                      </text:list-item>
                      <text:list-item>
                        <text:p text:style-name="P124">3.勞工於工區行走時，應避免跑步，並注意行駛中之車輛。</text:p>
                      </text:list-item>
                    </text:list>
                  </text:list-item>
                </text:list>
              </text:list-item>
            </text:list>
            <text:p text:style-name="P125">（十二）中毒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6">1.承攬人於僱用勞工於有可能發生有機溶劑中毒、鉛中毒、四烷基鉛中毒及特定化<text:s/></text:p>
                      </text:list-item>
                    </text:list>
                  </text:list-item>
                </text:list>
              </text:list-item>
            </text:list>
            <text:p text:style-name="P127">學物質之工作場所作業時，應依行政院勞動部頒布之「有基溶劑中毒預防規則」、「鉛中毒預防規則」、「四烷基鉛中毒預防規則」及「特定化學物質危害預防標準」處理。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8">2.勞工於上述工作場所作業時，應佩帶合適之防毒口罩。</text:p>
                      </text:list-item>
                      <text:list-item>
                        <text:p text:style-name="P129">3.勞工於上述工作場所作業時，應實施局部排氣或整體換氣措施。</text:p>
                      </text:list-item>
                    </text:list>
                  </text:list-item>
                </text:list>
              </text:list-item>
            </text:list>
            <text:p text:style-name="P130">（十三）溺水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31">1.地下室、儲水槽、化糞池等如有積水應予抽乾，避免人員不慎掉落溺斃。</text:p>
                      </text:list-item>
                      <text:list-item>
                        <text:p text:style-name="P132">2.勞工於河床作業時，承攬人應隨時注意氣象，如有大雨，豪雨時應即時停止作業，</text:p>
                      </text:list-item>
                    </text:list>
                  </text:list-item>
                </text:list>
              </text:list-item>
            </text:list>
            <text:p text:style-name="P133">並使勞工退避至安全地帶。</text:p>
            <text:p text:style-name="P134">（十四）物體破裂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35">1.吊運易碎物品時，應特別小心，避免碰撞破裂，擊傷下方人員。</text:p>
                      </text:list-item>
                      <text:list-item>
                        <text:p text:style-name="P136">2.安裝玻璃、馬桶、洗臉盆等易碎物品時，應特別謹慎，避免破裂割傷人員。</text:p>
                      </text:list-item>
                    </text:list>
                  </text:list-item>
                </text:list>
              </text:list-item>
            </text:list>
            <text:p text:style-name="P137">（十五）粉塵危害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38">1.承攬人雇用勞工從事粉塵作業時，應依行政院行政院勞動部頒布之「粉塵危害預<text:s/></text:p>
                      </text:list-item>
                    </text:list>
                  </text:list-item>
                </text:list>
              </text:list-item>
            </text:list>
            <text:p text:style-name="P139"><text:s text:c="2"/>防標準」處理。<text:s text:c="18"/>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40">2.勞工於粉塵飛揚之工作場所作業時，應配戴防塵口罩。</text:p>
                      </text:list-item>
                    </text:list>
                  </text:list-item>
                </text:list>
              </text:list-item>
            </text:list>
            <text:p text:style-name="P141">（十六）踩踏</text:p>
            <text:soft-page-break/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42">1.高度超過1.5公尺之工作場所，承攬人應設置樓梯、爬梯等可供勞工安全上下之</text:p>
                      </text:list-item>
                    </text:list>
                  </text:list-item>
                </text:list>
              </text:list-item>
            </text:list>
            <text:p text:style-name="P143">設備。</text:p>
            <text:p text:style-name="P144">（十七）異常氣壓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45">1.承纜人雇用勞工從事潛盾、潛水等異常氣壓場所作業時，應行政院行政院勞動部</text:p>
                      </text:list-item>
                    </text:list>
                  </text:list-item>
                </text:list>
              </text:list-item>
            </text:list>
            <text:p text:style-name="P146">頒布之「異常氣壓危害預防標準」處理。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47">2.勞工於進出異常氣壓工作場所前，應先經氣閘室，按規定實施加減壓。</text:p>
                      </text:list-item>
                      <text:list-item>
                        <text:p text:style-name="P148">3.從事異常氣壓作業之勞工，應定期實施健康檢查及管理。</text:p>
                      </text:list-item>
                    </text:list>
                  </text:list-item>
                </text:list>
              </text:list-item>
            </text:list>
            <text:p text:style-name="P149">（十八）與高低溫之接觸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50">1.承攬人雇用勞工從事高溫作業，其作息時間應依行政院行政院勞動部頒布之「高</text:p>
                      </text:list-item>
                    </text:list>
                  </text:list-item>
                </text:list>
              </text:list-item>
            </text:list>
            <text:p text:style-name="P151">溫作業勞工作息時間標準」處理。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52">2.勞工於低溫工作場所作業時，承攬人應提供保暖衣著，供勞工穿著。</text:p>
                      </text:list-item>
                    </text:list>
                  </text:list-item>
                </text:list>
              </text:list-item>
            </text:list>
            <text:p text:style-name="P153">（十九）與有害物之接觸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54">1.承攬人雇用勞工於放置或使用有害物質之工作場所作業時，應提供必要之防護或</text:p>
                      </text:list-item>
                    </text:list>
                  </text:list-item>
                </text:list>
              </text:list-item>
            </text:list>
            <text:p text:style-name="P155">衣著供勞工配戴或穿著。</text:p>
            <text:p text:style-name="P156">（二十）其他</text:p>
            <text:p text:style-name="P157"/>
            <text:p text:style-name="P158">以上安全衛生事項，本校已確實經宣導明瞭，並請確實遵守。</text:p>
          </table:table-cell>
          <table:covered-table-cell/>
          <table:covered-table-cell/>
        </table:table-row>
        <text:soft-page-break/>
        <table:table-row table:style-name="TableRow159">
          <table:table-cell table:style-name="TableCell160" table:number-columns-spanned="3">
            <text:p text:style-name="P161">告知時間：<text:s text:c="3"/>年<text:s text:c="3"/>月<text:s text:c="3"/>日</text:p>
            <text:p text:style-name="P162">被告知人(操作/施工人員)：</text:p>
            <text:p text:style-name="P163"/>
            <text:p text:style-name="P164">承攬廠商負責人：</text:p>
            <text:p text:style-name="P165"><text:span text:style-name="T166">告知人：台鋼</text:span><text:span text:style-name="T167">科技大學</text:span><text:span text:style-name="T168"><text:s/></text:span><text:span text:style-name="T169"><text:s text:c="22"/></text:span><text:span text:style-name="T170">(</text:span><text:span text:style-name="T171">系所</text:span><text:span text:style-name="T172">/</text:span><text:span text:style-name="T173">處室</text:span><text:span text:style-name="T174">)</text:span></text:p>
            <text:p text:style-name="P175">施工區域校方聯絡人：</text:p>
            <text:p text:style-name="P176">單位主管：</text:p>
            <text:p text:style-name="P177"/>
          </table:table-cell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3888in" fo:text-indent="-0.3888in">
        <style:tab-stops/>
      </style:paragraph-properties>
      <style:text-properties style:font-name-asian="雅真中楷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5in" fo:margin-left="0.6944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-0.222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3.6986in" svg:y="0.1208in" svg:width="0in" svg:height="0in" style:rel-width="scale" style:rel-height="scale"><draw:text-box><text:p text:style-name="頁尾"><text:span text:style-name="頁碼">第</text:span><text:span text:style-name="頁碼"><text:page-number text:fixed="false">4</text:page-number></text:span><text:span text:style-name="頁碼">頁，共</text:span><text:span text:style-name="頁碼">4</text:span><text:span text:style-name="頁碼">頁。</text:span></text:p></draw:text-box><svg:title/><svg:desc/></draw:frame><text:s text:c="45"/></text:p>
        <text:p text:style-name="頁尾"><text:span text:style-name="T3"><text:s text:c="5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承攬商勞工安全衛生管理辦法</dc:title>
    <dc:subject/>
    <meta:initial-creator>student</meta:initial-creator>
    <dc:creator>cc</dc:creator>
    <meta:creation-date>2024-05-10T03:12:00Z</meta:creation-date>
    <dc:date>2024-05-10T03:12:00Z</dc:date>
    <meta:print-date>2014-12-17T07:39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54" meta:character-count="3707" meta:row-count="26" meta:non-whitespace-character-count="3160"/>
  </office:meta>
</office:document-meta>
</file>