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3472in"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4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5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6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7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8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9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10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11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12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13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14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15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16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17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18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19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20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21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22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23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24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25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26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27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28" style:parent-style-name="本文縮排" style:family="paragraph">
      <style:paragraph-properties fo:line-height="0.3055in" fo:margin-left="0.75in" fo:text-indent="-0.5833in">
        <style:tab-stops/>
      </style:paragraph-properties>
      <style:text-properties style:font-name="標楷體" style:font-size-complex="14pt"/>
    </style:style>
    <style:style style:name="P29" style:parent-style-name="本文縮排" style:family="paragraph">
      <style:paragraph-properties fo:line-height="0.3055in" fo:margin-left="0.3888in" fo:text-indent="-0.3888in">
        <style:tab-stops/>
      </style:paragraph-properties>
      <style:text-properties style:font-name="標楷體" style:font-size-complex="14pt"/>
    </style:style>
    <style:style style:name="P30" style:parent-style-name="本文縮排" style:family="paragraph">
      <style:paragraph-properties fo:line-height="0.3055in" fo:margin-left="0.5833in" fo:text-indent="-0.5833in">
        <style:tab-stops/>
      </style:paragraph-properties>
      <style:text-properties style:font-name="標楷體" style:font-size-complex="14pt"/>
    </style:style>
    <style:style style:name="P31" style:parent-style-name="本文縮排" style:family="paragraph">
      <style:paragraph-properties fo:line-height="0.3055in" fo:margin-left="0.5833in" fo:text-indent="-0.5833in">
        <style:tab-stops/>
      </style:paragraph-properties>
      <style:text-properties style:font-name="標楷體" style:font-size-complex="14pt"/>
    </style:style>
    <style:style style:name="P3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0.5534in" style:use-optimal-column-width="false"/>
    </style:style>
    <style:style style:name="TableColumn36" style:family="table-column">
      <style:table-column-properties style:column-width="0.352in" style:use-optimal-column-width="false"/>
    </style:style>
    <style:style style:name="TableColumn37" style:family="table-column">
      <style:table-column-properties style:column-width="1.3763in" style:use-optimal-column-width="false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0.9118in" style:use-optimal-column-width="false"/>
    </style:style>
    <style:style style:name="TableColumn40" style:family="table-column">
      <style:table-column-properties style:column-width="1.8138in" style:use-optimal-column-width="false"/>
    </style:style>
    <style:style style:name="Table34" style:family="table">
      <style:table-properties style:width="6.2888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4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letter-spacing="-0.0111in" fo:font-size="22pt" style:font-size-asian="22pt"/>
    </style:style>
    <style:style style:name="TableCell4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5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52" style:family="table-row">
      <style:table-row-properties style:min-row-height="1.2083in" style:use-optimal-row-height="false" fo:keep-together="always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5" style:parent-style-name="本文" style:family="paragraph">
      <style:paragraph-properties fo:line-height="0.4166in"/>
    </style:style>
    <style:style style:name="P6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67" style:family="table-row">
      <style:table-row-properties style:min-row-height="1.2083in" style:use-optimal-row-height="false" fo:keep-together="always"/>
    </style:style>
    <style:style style:name="P6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-0.0111in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4166in"/>
      <style:text-properties style:font-name="標楷體" style:font-name-asian="標楷體"/>
    </style:style>
    <style:style style:name="TableRow78" style:family="table-row">
      <style:table-row-properties style:min-row-height="1.2083in" style:use-optimal-row-height="false" fo:keep-together="always"/>
    </style:style>
    <style:style style:name="P7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4166in"/>
      <style:text-properties style:font-name="標楷體" style:font-name-asian="標楷體"/>
    </style:style>
    <style:style style:name="TableRow89" style:family="table-row">
      <style:table-row-properties style:min-row-height="1.2083in" style:use-optimal-row-height="false" fo:keep-together="always"/>
    </style:style>
    <style:style style:name="P9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line-height="0.4166in"/>
      <style:text-properties style:font-name="標楷體" style:font-name-asian="標楷體"/>
    </style:style>
    <style:style style:name="TableRow101" style:family="table-row">
      <style:table-row-properties style:min-row-height="1.8611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TableRow110" style:family="table-row">
      <style:table-row-properties style:min-row-height="1.4805in" style:use-optimal-row-height="false" fo:keep-together="always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11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style:punctuation-wrap="simple" style:text-autospace="none" fo:text-align="center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143" style:parent-style-name="內文" style:family="paragraph">
      <style:paragraph-properties style:punctuation-wrap="simple" style:text-autospace="none" style:snap-to-layout-grid="false" fo:text-align="center" fo:margin-bottom="0.125in" fo:line-height="0.1944in" fo:margin-left="-0.625in">
        <style:tab-stops/>
      </style:paragraph-properties>
    </style:style>
    <style:style style:name="P144" style:parent-style-name="內文" style:family="paragraph">
      <style:paragraph-properties style:punctuation-wrap="simple" style:text-autospace="none"/>
    </style:style>
    <style:style style:name="T145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paragraph-properties style:punctuation-wrap="simple" style:text-autospace="none" style:snap-to-layout-grid="false" fo:text-indent="1.25in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/>
    </style:style>
    <style:style style:name="TableColumn152" style:family="table-column">
      <style:table-column-properties style:column-width="0.6263in"/>
    </style:style>
    <style:style style:name="TableColumn153" style:family="table-column">
      <style:table-column-properties style:column-width="1.3201in"/>
    </style:style>
    <style:style style:name="TableColumn154" style:family="table-column">
      <style:table-column-properties style:column-width="2.05in"/>
    </style:style>
    <style:style style:name="TableColumn155" style:family="table-column">
      <style:table-column-properties style:column-width="2.0451in"/>
    </style:style>
    <style:style style:name="Table151" style:family="table">
      <style:table-properties style:width="6.0416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text-autospace="none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text-autospace="none" fo:text-indent="0.6666in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167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168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169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170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171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172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text-autospace="none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/>
    </style:style>
    <style:style style:name="P179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text-autospace="none" fo:text-indent="0.8333in"/>
      <style:text-properties style:font-name="標楷體" style:font-name-asian="標楷體"/>
    </style:style>
    <style:style style:name="TableRow184" style:family="table-row">
      <style:table-row-properties/>
    </style:style>
    <style:style style:name="P185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text-autospace="none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/>
    </style:style>
    <style:style style:name="P192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text-autospace="none" fo:text-indent="0.3333in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text-autospace="none" fo:text-indent="1.5in"/>
      <style:text-properties style:font-name="標楷體" style:font-name-asian="標楷體"/>
    </style:style>
    <style:style style:name="TableRow203" style:family="table-row">
      <style:table-row-properties/>
    </style:style>
    <style:style style:name="P204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09" style:family="table-row">
      <style:table-row-properties/>
    </style:style>
    <style:style style:name="P210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1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1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17" style:family="table-row">
      <style:table-row-properties/>
    </style:style>
    <style:style style:name="P218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text-autospace="none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TableCell22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2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36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37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38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39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40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P241" style:parent-style-name="內文" style:family="paragraph">
      <style:paragraph-properties style:punctuation-wrap="simple" style:text-autospace="none" fo:line-height="0.2777in" fo:text-inden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4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4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50" style:family="table-row">
      <style:table-row-properties/>
    </style:style>
    <style:style style:name="P251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5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5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60" style:family="table-row">
      <style:table-row-properties/>
    </style:style>
    <style:style style:name="P261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6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6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70" style:family="table-row">
      <style:table-row-properties/>
    </style:style>
    <style:style style:name="P271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7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7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80" style:family="table-row">
      <style:table-row-properties/>
    </style:style>
    <style:style style:name="P281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8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28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90" style:family="table-row">
      <style:table-row-properties/>
    </style:style>
    <style:style style:name="P291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98" style:family="table-row">
      <style:table-row-properties/>
    </style:style>
    <style:style style:name="P299" style:parent-style-name="內文" style:family="paragraph">
      <style:paragraph-properties fo:widows="2" fo:orphans="2" style:punctuation-wrap="simple" style:text-autospace="none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0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0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08" style:family="table-row">
      <style:table-row-properties style:min-row-height="0.4333in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11" style:family="table-row">
      <style:table-row-properties style:min-row-height="0.4333in"/>
    </style:style>
    <style:style style:name="TableCell3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1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31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317" style:parent-style-name="內文" style:family="paragraph">
      <style:paragraph-properties style:punctuation-wrap="simple" style:text-autospace="none"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 fo:margin-bottom="0.125in" fo:line-height="0.1944in" fo:margin-left="-0.625in">
        <style:tab-stops/>
      </style:paragraph-properties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P319" style:parent-style-name="內文" style:family="paragraph">
      <style:paragraph-properties fo:text-align="center" fo:line-height="0.3055in" fo:margin-left="0.5in" fo:text-indent="-0.3333in">
        <style:tab-stops/>
      </style:paragraph-properties>
    </style:style>
    <style:style style:name="T320" style:parent-style-name="預設段落字型" style:family="text">
      <style:text-properties fo:color="#FF0000"/>
    </style:style>
    <style:style style:name="P321" style:parent-style-name="內文" style:family="paragraph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23" style:parent-style-name="內文" style:family="paragraph">
      <style:paragraph-properties fo:line-height="0.3055in" fo:margin-left="0.6111in" fo:text-indent="-0.444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paragraph-properties fo:line-height="0.1944in"/>
      <style:text-properties style:font-name="標楷體" style:font-name-asian="標楷體"/>
    </style:style>
    <style:style style:name="P336" style:parent-style-name="內文" style:family="paragraph">
      <style:paragraph-properties fo:line-height="0.1944in"/>
      <style:text-properties style:font-name="標楷體" style:font-name-asian="標楷體"/>
    </style:style>
    <style:style style:name="P337" style:parent-style-name="內文" style:family="paragraph">
      <style:paragraph-properties fo:line-height="0.1944in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center" fo:margin-bottom="0.125in" fo:line-height="0.1944in" fo:margin-left="-0.625in">
        <style:tab-stops/>
      </style:paragraph-properties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P349" style:parent-style-name="內文" style:family="paragraph">
      <style:text-properties style:font-name-asian="標楷體" fo:font-size="16pt" style:font-size-asian="16pt"/>
    </style:style>
    <style:style style:name="P350" style:parent-style-name="內文" style:family="paragraph">
      <style:text-properties style:font-name-asian="標楷體" fo:font-size="16pt" style:font-size-asian="16pt"/>
    </style:style>
    <style:style style:name="P351" style:parent-style-name="內文" style:family="paragraph">
      <style:text-properties style:font-name-asian="標楷體" fo:font-size="16pt" style:font-size-asian="16pt"/>
    </style:style>
    <style:style style:name="P352" style:parent-style-name="內文" style:family="paragraph">
      <style:text-properties style:font-name-asian="標楷體" fo:font-size="16pt" style:font-size-asian="16pt"/>
    </style:style>
    <style:style style:name="P353" style:parent-style-name="內文" style:family="paragraph">
      <style:text-properties style:font-name-asian="標楷體" fo:font-size="16pt" style:font-size-asian="16pt"/>
    </style:style>
    <style:style style:name="P354" style:parent-style-name="內文" style:family="paragraph">
      <style:text-properties style:font-name-asian="標楷體" fo:font-size="16pt" style:font-size-asian="16pt"/>
    </style:style>
    <style:style style:name="P355" style:parent-style-name="內文" style:family="paragraph">
      <style:text-properties style:font-name-asian="標楷體" fo:font-size="16pt" style:font-size-asian="16pt"/>
    </style:style>
    <style:style style:name="P356" style:parent-style-name="內文" style:family="paragraph">
      <style:text-properties style:font-name-asian="標楷體" fo:font-size="16pt" style:font-size-asian="16pt"/>
    </style:style>
    <style:style style:name="P357" style:parent-style-name="內文" style:family="paragraph">
      <style:text-properties style:font-name-asian="標楷體" fo:font-size="16pt" style:font-size-asian="16pt"/>
    </style:style>
    <style:style style:name="P358" style:parent-style-name="內文" style:family="paragraph">
      <style:text-properties style:font-name-asian="標楷體" fo:font-size="16pt" style:font-size-asian="16pt"/>
    </style:style>
    <style:style style:name="P359" style:parent-style-name="內文" style:family="paragraph">
      <style:text-properties style:font-name-asian="標楷體" fo:font-size="16pt" style:font-size-asian="16pt"/>
    </style:style>
    <style:style style:name="P360" style:parent-style-name="內文" style:family="paragraph">
      <style:text-properties style:font-name-asian="標楷體" fo:font-size="16pt" style:font-size-asian="16pt"/>
    </style:style>
    <style:style style:name="P361" style:parent-style-name="內文" style:family="paragraph">
      <style:text-properties style:font-name-asian="標楷體" fo:font-size="16pt" style:font-size-asian="16pt"/>
    </style:style>
    <style:style style:name="P362" style:parent-style-name="內文" style:family="paragraph">
      <style:text-properties style:font-name-asian="標楷體" fo:font-size="16pt" style:font-size-asian="16pt"/>
    </style:style>
    <style:style style:name="P363" style:parent-style-name="內文" style:family="paragraph">
      <style:paragraph-properties fo:break-before="page" fo:text-align="center" style:line-height-at-least="0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7" style:parent-style-name="內文" style:list-style-name="LFO4" style:family="paragraph">
      <style:paragraph-properties style:line-height-at-least="0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9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0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1" style:parent-style-name="內文" style:list-style-name="LFO4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內文" style:list-style-name="LFO4" style:family="paragraph">
      <style:paragraph-properties style:line-height-at-least="0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5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6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7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777in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line-height="0.2777in"/>
    </style:style>
    <style:style style:name="T3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3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line-height="0.3333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399" style:family="table-column">
      <style:table-column-properties style:column-width="2.5361in"/>
    </style:style>
    <style:style style:name="TableColumn400" style:family="table-column">
      <style:table-column-properties style:column-width="0.7875in"/>
    </style:style>
    <style:style style:name="TableColumn401" style:family="table-column">
      <style:table-column-properties style:column-width="1.2798in"/>
    </style:style>
    <style:style style:name="TableColumn402" style:family="table-column">
      <style:table-column-properties style:column-width="1.0826in"/>
    </style:style>
    <style:style style:name="TableColumn403" style:family="table-column">
      <style:table-column-properties style:column-width="1.0826in"/>
    </style:style>
    <style:style style:name="Table398" style:family="table">
      <style:table-properties style:width="6.7687in" fo:margin-left="0in" table:align="left"/>
    </style:style>
    <style:style style:name="TableRow404" style:family="table-row">
      <style:table-row-properties style:min-row-height="0.3513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333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3472in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line-height="0.3472in"/>
    </style:style>
    <style:style style:name="T473" style:parent-style-name="預設段落字型" style:family="text">
      <style:text-properties style:font-name="Calibri" style:font-name-asian="標楷體"/>
    </style:style>
    <style:style style:name="T474" style:parent-style-name="預設段落字型" style:family="text">
      <style:text-properties style:font-name="Calibri" style:font-name-asian="標楷體"/>
    </style:style>
    <style:style style:name="T475" style:parent-style-name="預設段落字型" style:family="text">
      <style:text-properties style:font-name="Calibri" style:font-name-asian="標楷體"/>
    </style:style>
    <style:style style:name="T476" style:parent-style-name="預設段落字型" style:family="text">
      <style:text-properties style:font-name="Calibri" style:font-name-asian="標楷體"/>
    </style:style>
    <style:style style:name="T477" style:parent-style-name="預設段落字型" style:family="text">
      <style:text-properties style:font-name="Calibri" style:font-name-asian="標楷體"/>
    </style:style>
    <style:style style:name="P478" style:parent-style-name="內文" style:family="paragraph">
      <style:paragraph-properties style:line-break="normal" fo:text-align="end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9" style:parent-style-name="內文" style:family="paragraph">
      <style:paragraph-properties fo:break-before="page" fo:text-align="center" fo:line-height="0.3472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482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P483" style:parent-style-name="內文" style:family="paragraph">
      <style:paragraph-properties style:line-height-at-least="0.3888in" fo:text-indent="0.4444in"/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line-height="0.2777in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line-height="0.2777in"/>
    </style:style>
    <style:style style:name="T4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88" style:parent-style-name="內文" style:family="paragraph">
      <style:paragraph-properties fo:line-height="0.2777in"/>
      <style:text-properties style:font-name="標楷體" style:font-name-asian="標楷體"/>
    </style:style>
    <style:style style:name="P489" style:parent-style-name="內文" style:family="paragraph">
      <style:paragraph-properties style:line-height-at-least="0.3888in" fo:margin-left="0.0006in" fo:text-indent="-0.00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0" style:parent-style-name="內文" style:family="paragraph">
      <style:paragraph-properties style:line-height-at-least="0.3888in" fo:margin-left="0.4083in">
        <style:tab-stops/>
      </style:paragraph-properties>
    </style:style>
    <style:style style:name="T49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paragraph-properties style:line-height-at-least="0.3888in" fo:margin-left="0.4083in">
        <style:tab-stops/>
      </style:paragraph-properties>
    </style:style>
    <style:style style:name="T49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style:line-height-at-least="0.3888in" fo:margin-left="0.4083in">
        <style:tab-stops/>
      </style:paragraph-properties>
    </style:style>
    <style:style style:name="T49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style:line-height-at-least="0.3888in" fo:margin-left="0.4083in">
        <style:tab-stops/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paragraph-properties style:line-height-at-leas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3" style:parent-style-name="內文" style:family="paragraph">
      <style:paragraph-properties style:line-height-at-least="0.3888in" fo:margin-left="0.69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4" style:parent-style-name="內文" style:family="paragraph">
      <style:paragraph-properties style:line-height-at-least="0.3888in"/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paragraph-properties fo:text-align="end" style:line-height-at-least="0.3888in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dash" draw:stroke-dash="a4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draw:marker-end="a29" svg:stroke-opacity="100%" draw:stroke-linejoin="miter"/>
    </style:style>
    <style:style style:family="graphic" style:name="a31">
      <style:graphic-properties draw:fill="none" draw:stroke="solid" svg:stroke-width="0.01042in" svg:stroke-color="#000000" svg:stroke-opacity="100%" draw:stroke-linejoin="miter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draw:marker-end="a33" svg:stroke-opacity="100%" draw:stroke-linejoin="round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5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style:wrap="run-through" style:run-through="foreground" draw:fill="none" draw:stroke="dash" draw:stroke-dash="a38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校辦理校外教學活動租用車輛應行注意事項修正規定</text:p>
      <text:p text:style-name="P3">一、教育部(以下稱本部)為保障學生校外教學租用車輛安全，特訂定本注意事項。</text:p>
      <text:p text:style-name="P4">二、學校辦理校外教學活動，應慎選信譽良好之旅行社或遊覽車公司、客運公司。</text:p>
      <text:p text:style-name="P5">三、學校應直接租用車輛，或由校外教學採購契約得標廠商租用車輛，不得假手他人，並掌握租車品質，確保車輛安全。</text:p>
      <text:p text:style-name="P6"><text:s text:c="4"/>校外教學出發前應至交通部公路總局網站「國道客運/遊覽車專區」確認承租之車輛符合安全規範，及查詢全國大客車行駛時應特別注意之路段及時段並遵守之。</text:p>
      <text:p text:style-name="P7">四、校外教學活動行經多彎或陡峭山區道路，應選用重心低之大客車或中型車，以提升安全性。</text:p>
      <text:p text:style-name="P8">五、學校辦理校外教學活動租用車輛，其契約訂定應以交通部訂頒之遊覽車租賃定型化契約範本為依據，並將下列事項於契約載明：</text:p>
      <text:p text:style-name="P9">（一）應租用合法之營業大客車(大客車牌照特徵及適用範圍如附表一)、車齡：五年以下年份較新之車輛為原則（計算出廠日期至租用時間）、乘客定員、車號、行車執照、一年內之檢驗及保養紀錄。離島地區因新車數較少，得租用十年以下年份較新之車輛。</text:p>
      <text:p text:style-name="P10">（二）駕駛人一年內不得有重大違規及肇事紀錄。</text:p>
      <text:p text:style-name="P11">（三）檢查租用車輛效期內之保險證明文件。</text:p>
      <text:p text:style-name="P12">（四）註記該次活動租用車輛車號、駕駛姓名，且不得任意更換駕駛。</text:p>
      <text:p text:style-name="P13">（五）其他特殊約定事項。</text:p>
      <text:p text:style-name="P14">六、校外教學活動之車隊管理及編組如下：</text:p>
      <text:p text:style-name="P15">（一）各車次師生應建立緊急聯絡人名冊，留存學校。</text:p>
      <text:p text:style-name="P16">（二）二車以上應編成車隊（車號粘貼於明顯位置），並指定有經驗之教師擔任總領隊，五車以上另增副總領隊一人或二人。</text:p>
      <text:p text:style-name="P17">（三）每車至少派遣一名教師擔任隨車領隊，必要時得請行政人員、教師或家長協助，負責該車之安全及秩序維持。</text:p>
      <text:p text:style-name="P18">（四）各車應實施安全編組，備妥急救藥品，並指派專人保管。</text:p>
      <text:p text:style-name="P19">（五）依行車路線計畫行駛，不得隨意變更路線，必要時，應經總領<text:soft-page-break/>隊同意始得變更。</text:p>
      <text:p text:style-name="P20">七、車輛駕駛人於車場出車前應依契約檢查行車執照、駕駛執照及安全設備等，檢查合格到校後，並由學校總領隊督導隨車領隊進行複查（車輛安全檢查表如附表二）。檢查無誤後，由得標廠商隨車代表於「車輛安全檢查表」簽章。</text:p>
      <text:p text:style-name="P21">八、出發前學校應集合全體師生實施行前教育及安全宣導。</text:p>
      <text:p text:style-name="P22"><text:s text:c="4"/>各車隨車領隊帶領學生實施逃生演練，應注意安全門之開啟、車窗開啟或擊破方式、逃生動線分配以及車內滅火器配置、取得與相關操作等（演練流程圖如附表三）。如前述演練係於出發當日前實施，上車後隨車領隊應再行介紹，使學生熟悉各項逃生要領。</text:p>
      <text:p text:style-name="P23">九、車行途中隨車領隊應注意駕駛精神狀態及遵守交通規則；如有異狀，應隨時與總領隊保持聯繫。</text:p>
      <text:p text:style-name="P24"><text:s text:c="4"/>休息時隨車領隊應提醒駕駛檢查車輛各項安全設施，並以制動及操縱系統為重。</text:p>
      <text:p text:style-name="P25">十、意外事故發生時之應變措施如下：</text:p>
      <text:p text:style-name="P26">（一）依逃生演練指導學生安全避難。</text:p>
      <text:p text:style-name="P27">（二）通報一一九專線，同時搶救傷患。</text:p>
      <text:p text:style-name="P28">（三）總領隊立即編組教師成立現場防救指揮小組，擔任指揮官，協調相關救助事宜，並指定專人統一對外發言及與本部校安中心 <text:s/>(○二─三三四三七八五五)保持聯繫。</text:p>
      <text:p text:style-name="P29">十一、學校（單位）應訂定具體作為，以期落實本案之實施。</text:p>
      <text:p text:style-name="P30">十二、本注意事項適用於學校辦理校外教學活動之租用車輛，有關學生上放學交通車之管理，依本部轄屬高級中等學校學生上放學租用交通車管理注意事項辦理。</text:p>
      <text:p text:style-name="P31">十三、各直轄市、縣(市)政府主管之學校辦理校外教學活動租用車輛，得準用本注意事項之規定。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soft-page-break/>
            <text:p text:style-name="P43">區 <text:s text:c="6"/>分</text:p>
          </table:table-cell>
          <table:covered-table-cell/>
          <table:covered-table-cell/>
          <table:table-cell table:style-name="TableCell44">
            <text:p text:style-name="P45"><text:span text:style-name="T46">牌照</text:span><text:span text:style-name="T47">說明</text:span></text:p>
          </table:table-cell>
          <table:table-cell table:style-name="TableCell48">
            <text:p text:style-name="P49">列舉</text:p>
          </table:table-cell>
          <table:table-cell table:style-name="TableCell50">
            <text:p text:style-name="P51">備 <text:s/>考</text:p>
          </table:table-cell>
        </table:table-row>
        <table:table-row table:style-name="TableRow52">
          <table:table-cell table:style-name="TableCell53" table:number-rows-spanned="4">
            <text:p text:style-name="P54">車輛牌照特徵</text:p>
          </table:table-cell>
          <table:table-cell table:style-name="TableCell55" table:number-rows-spanned="3">
            <text:p text:style-name="P56"><text:s/>營 <text:s text:c="7"/>業 <text:s text:c="7"/>用</text:p>
          </table:table-cell>
          <table:table-cell table:style-name="TableCell57">
            <text:p text:style-name="P58">遊覽車</text:p>
          </table:table-cell>
          <table:table-cell table:style-name="TableCell59">
            <text:p text:style-name="P60">紅底白字，代碼成對。</text:p>
          </table:table-cell>
          <table:table-cell table:style-name="TableCell61">
            <text:p text:style-name="P62">AA-001</text:p>
            <text:p text:style-name="P63">001-GG</text:p>
          </table:table-cell>
          <table:table-cell table:style-name="TableCell64" table:number-rows-spanned="4">
            <text:p text:style-name="P65">八十一年元月新換牌照辦識方法，前二碼為英文字母，後三碼為阿拉伯文字，例如AA-001。惟自九十一年起陸續改為前三後二，例如001- GG。</text:p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營業用交通車</text:p>
          </table:table-cell>
          <table:table-cell table:style-name="TableCell72">
            <text:p text:style-name="P73">黃底黑字。</text:p>
          </table:table-cell>
          <table:table-cell table:style-name="TableCell74">
            <text:p text:style-name="P75">DD-001</text:p>
            <text:p text:style-name="P76">001-AB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營業大貨車</text:p>
          </table:table-cell>
          <table:table-cell table:style-name="TableCell83">
            <text:p text:style-name="P84">綠底白字。</text:p>
          </table:table-cell>
          <table:table-cell table:style-name="TableCell85">
            <text:p text:style-name="P86">AB-001</text:p>
            <text:p text:style-name="P87">001-AC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非營業用</text:p>
          </table:table-cell>
          <table:table-cell table:style-name="TableCell93">
            <text:p text:style-name="P94">自用大客貨車</text:p>
          </table:table-cell>
          <table:table-cell table:style-name="TableCell95">
            <text:p text:style-name="P96">白底綠字。</text:p>
          </table:table-cell>
          <table:table-cell table:style-name="TableCell97">
            <text:p text:style-name="P98">BA-001</text:p>
            <text:p text:style-name="P99">001-AD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適用範圍</text:p>
          </table:table-cell>
          <table:table-cell table:style-name="TableCell104" table:number-columns-spanned="2">
            <text:p text:style-name="P105">學生上下學交通車</text:p>
          </table:table-cell>
          <table:covered-table-cell/>
          <table:table-cell table:style-name="TableCell106" table:number-columns-spanned="2">
            <text:p text:style-name="P107">遊覽車、營業用交通車及公路客運或市區客運之營業用大客車。</text:p>
          </table:table-cell>
          <table:covered-table-cell/>
          <table:table-cell table:style-name="TableCell108" table:number-rows-spanned="2">
            <text:p text:style-name="P109">在主管機關核定之路線或區域內。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旅遊或校外教學</text:p>
          </table:table-cell>
          <table:covered-table-cell/>
          <table:table-cell table:style-name="TableCell114" table:number-columns-spanned="2">
            <text:p text:style-name="P115">遊覽車及公路客運或市區客運之營業用大客車。</text:p>
          </table:table-cell>
          <table:covered-table-cell/>
          <table:covered-table-cell>
            <text:p text:style-name="P116"/>
          </table:covered-table-cell>
        </table:table-row>
      </table:table>
      <text:p text:style-name="P117"><text:span text:style-name="T118"><draw:frame draw:z-index="251654656" draw:id="id0" draw:style-name="a1" draw:name="Text Box 5" text:anchor-type="paragraph" svg:x="-0.875in" svg:y="0in" svg:width="0.75in" svg:height="2in" style:rel-width="scale" style:rel-height="scale"><draw:text-box><text:p text:style-name="P119">附表一</text:p></draw:text-box><svg:title/><svg:desc/></draw:frame></text:span><text:span text:style-name="T120">大</text:span><text:span text:style-name="T121"><text:s/></text:span><text:span text:style-name="T122">客</text:span><text:span text:style-name="T123"><text:s/></text:span><text:span text:style-name="T124">車</text:span><text:span text:style-name="T125"><text:s/></text:span><text:span text:style-name="T126">牌</text:span><text:span text:style-name="T127"><text:s/></text:span><text:span text:style-name="T128">照</text:span><text:span text:style-name="T129"><text:s/></text:span><text:span text:style-name="T130">特</text:span><text:span text:style-name="T131"><text:s/></text:span><text:span text:style-name="T132">徵</text:span><text:span text:style-name="T133"><text:s/></text:span><text:span text:style-name="T134">及</text:span><text:span text:style-name="T135"><text:s/></text:span><text:span text:style-name="T136">適</text:span><text:span text:style-name="T137"><text:s/></text:span><text:span text:style-name="T138">用</text:span><text:span text:style-name="T139"><text:s/></text:span><text:span text:style-name="T140">範</text:span><text:span text:style-name="T141"><text:s/></text:span><text:span text:style-name="T142">圍</text:span></text:p>
      <text:p text:style-name="P143"/>
      <text:soft-page-break/>
      <text:p text:style-name="P144"><text:span text:style-name="T145"><draw:frame draw:z-index="251655680" draw:id="id1" draw:style-name="a2" draw:name="Text Box 6" text:anchor-type="paragraph" svg:x="-0.375in" svg:y="-0.125in" svg:width="0.625in" svg:height="1in" style:rel-width="scale" style:rel-height="scale"><draw:text-box><text:p text:style-name="P146">附表二</text:p></draw:text-box><svg:title/><svg:desc/></draw:frame></text:span></text:p>
      <text:p text:style-name="P147"><text:span text:style-name="T148">車輛安全檢查表 <text:s/></text:span><text:span text:style-name="T149"><text:s text:c="2"/></text:span><text:span text:style-name="T150"><text:s text:c="3"/>檢查日期： <text:s/>年 <text:s/>月 <text:s/>日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 </text:span></text:p>
          </table:table-cell>
          <table:table-cell table:style-name="TableCell160">
            <text:p text:style-name="P161">車輛資料</text:p>
          </table:table-cell>
          <table:table-cell table:style-name="TableCell162" table:number-columns-spanned="2">
            <text:p text:style-name="P163">編號（）</text:p>
          </table:table-cell>
          <table:covered-table-cell/>
        </table:table-row>
        <table:table-row table:style-name="TableRow164">
          <table:table-cell table:style-name="TableCell165" table:number-rows-spanned="8">
            <text:p text:style-name="P166"><text:s/>車輛</text:p>
            <text:p text:style-name="P167"><text:s/>基本</text:p>
            <text:p text:style-name="P168"><text:s/>資料</text:p>
            <text:p text:style-name="P169">（由</text:p>
            <text:p text:style-name="P170"><text:s/>車主</text:p>
            <text:p text:style-name="P171"><text:s/>代表</text:p>
            <text:p text:style-name="P172"><text:s/>填寫）</text:p>
          </table:table-cell>
          <table:table-cell table:style-name="TableCell173">
            <text:p text:style-name="P174">車號</text:p>
          </table:table-cell>
          <table:table-cell table:style-name="TableCell175" table:number-columns-spanned="2">
            <text:p text:style-name="P176"><text:span text:style-name="T177"> 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出廠年份</text:p>
          </table:table-cell>
          <table:table-cell table:style-name="TableCell182" table:number-columns-spanned="2">
            <text:p text:style-name="P183">年 <text:s text:c="5"/>月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廠牌</text:p>
          </table:table-cell>
          <table:table-cell table:style-name="TableCell188" table:number-columns-spanned="2">
            <text:p text:style-name="P189"><text:span text:style-name="T190"> </text:span>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座位數（含駕駛及服務員）</text:p>
          </table:table-cell>
          <table:table-cell table:style-name="TableCell195" table:number-columns-spanned="2">
            <text:p text:style-name="P196">位 □ 與行車執照相符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已行駛里程</text:p>
          </table:table-cell>
          <table:table-cell table:style-name="TableCell201" table:number-columns-spanned="2">
            <text:p text:style-name="P202">公里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合格定檢紀錄</text:p>
          </table:table-cell>
          <table:table-cell table:style-name="TableCell207" table:number-columns-spanned="2">
            <text:p text:style-name="P208">下次定檢日期： <text:s/>年 月 日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強制汽車責任</text:p>
            <text:p text:style-name="P213">保險</text:p>
          </table:table-cell>
          <table:table-cell table:style-name="TableCell214" table:number-columns-spanned="2">
            <text:p text:style-name="P215">保險證號碼：</text:p>
            <text:p text:style-name="P216">有效期限： <text:s text:c="2"/>年 <text:s/>月 <text:s/>日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其他附加保險</text:p>
          </table:table-cell>
          <table:table-cell table:style-name="TableCell221" table:number-columns-spanned="2">
            <text:p text:style-name="P222"><text:span text:style-name="T223"> </text:span></text:p>
          </table:table-cell>
          <table:covered-table-cell/>
        </table:table-row>
        <table:table-row table:style-name="TableRow224">
          <table:table-cell table:style-name="TableCell225">
            <text:p text:style-name="P226">檢核</text:p>
          </table:table-cell>
          <table:table-cell table:style-name="TableCell227">
            <text:p text:style-name="P228">項目</text:p>
          </table:table-cell>
          <table:table-cell table:style-name="TableCell229">
            <text:p text:style-name="P230">車主代表自評</text:p>
          </table:table-cell>
          <table:table-cell table:style-name="TableCell231">
            <text:p text:style-name="P232">複查人員檢核</text:p>
          </table:table-cell>
        </table:table-row>
        <table:table-row table:style-name="TableRow233">
          <table:table-cell table:style-name="TableCell234" table:number-rows-spanned="7">
            <text:p text:style-name="P235"> </text:p>
            <text:p text:style-name="P236">車</text:p>
            <text:p text:style-name="P237">輛</text:p>
            <text:p text:style-name="P238">安</text:p>
            <text:p text:style-name="P239">全</text:p>
            <text:p text:style-name="P240">資</text:p>
            <text:p text:style-name="P241">料</text:p>
          </table:table-cell>
          <table:table-cell table:style-name="TableCell242">
            <text:p text:style-name="P243">安全門</text:p>
          </table:table-cell>
          <table:table-cell table:style-name="TableCell244">
            <text:p text:style-name="P245">□ 可徒手開啟</text:p>
            <text:p text:style-name="P246">□ 標示及使用說明清楚</text:p>
          </table:table-cell>
          <table:table-cell table:style-name="TableCell247">
            <text:p text:style-name="P248">□ 可徒手開啟</text:p>
            <text:p text:style-name="P249">□ 標示及使用說明清楚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安全門通道</text:p>
          </table:table-cell>
          <table:table-cell table:style-name="TableCell254">
            <text:p text:style-name="P255">□ 已淨空，無座椅無蓋板</text:p>
            <text:p text:style-name="P256">□ 淨寬32公分以上</text:p>
          </table:table-cell>
          <table:table-cell table:style-name="TableCell257">
            <text:p text:style-name="P258">□ 已淨空，無座椅無蓋板</text:p>
            <text:p text:style-name="P259">□ 淨寬32公分以上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滅火器</text:p>
          </table:table-cell>
          <table:table-cell table:style-name="TableCell264">
            <text:p text:style-name="P265">□ 至少2具，前後各一具</text:p>
            <text:p text:style-name="P266">□ 有效期限： <text:s/>年 <text:s/>月 <text:s/>日</text:p>
          </table:table-cell>
          <table:table-cell table:style-name="TableCell267">
            <text:p text:style-name="P268">□ 至少2具，前後各一具</text:p>
            <text:p text:style-name="P269">□ 有效期限： <text:s/>年 <text:s/>月 <text:s/>日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車窗擊破器</text:p>
          </table:table-cell>
          <table:table-cell table:style-name="TableCell274">
            <text:p text:style-name="P275">□ 至少3具，位置明顯</text:p>
            <text:p text:style-name="P276">□ 標示清楚，可徒手取用</text:p>
          </table:table-cell>
          <table:table-cell table:style-name="TableCell277">
            <text:p text:style-name="P278">□ 至少3具，位置明顯</text:p>
            <text:p text:style-name="P279">□ 標示清楚，可徒手取用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駕駛室上方最前方座椅</text:p>
          </table:table-cell>
          <table:table-cell table:style-name="TableCell284">
            <text:p text:style-name="P285">□ 距檔風玻璃70公分以上</text:p>
            <text:p text:style-name="P286">□ 設有欄杆或保護板</text:p>
          </table:table-cell>
          <table:table-cell table:style-name="TableCell287">
            <text:p text:style-name="P288">□ 距檔風玻璃70公分以上</text:p>
            <text:p text:style-name="P289">□ 設有欄杆或保護板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行李廂</text:p>
          </table:table-cell>
          <table:table-cell table:style-name="TableCell294">
            <text:p text:style-name="P295">□ 未設置座椅或臥舖</text:p>
          </table:table-cell>
          <table:table-cell table:style-name="TableCell296">
            <text:p text:style-name="P297">□ 未設置座椅或臥舖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輪胎胎紋</text:p>
          </table:table-cell>
          <table:table-cell table:style-name="TableCell302">
            <text:p text:style-name="P303">□ 胎紋深度1.6公釐以上</text:p>
            <text:p text:style-name="P304">□ 膠皮無脫落</text:p>
          </table:table-cell>
          <table:table-cell table:style-name="TableCell305">
            <text:p text:style-name="P306">□ 胎紋深度1.6公釐以上</text:p>
            <text:p text:style-name="P307">□ 膠皮無脫落</text:p>
          </table:table-cell>
        </table:table-row>
        <table:table-row table:style-name="TableRow308">
          <table:table-cell table:style-name="TableCell309" table:number-columns-spanned="4">
            <text:p text:style-name="P310">檢查(複查)人員簽章：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車主代表簽章：</text:p>
          </table:table-cell>
          <table:covered-table-cell/>
          <table:covered-table-cell/>
          <table:covered-table-cell/>
        </table:table-row>
      </table:table>
      <text:p text:style-name="P314"> 備註：</text:p>
      <text:p text:style-name="P315">1.本表係由公路總局訂定，相關資訊可參考<text:bookmark-start text:name="OLE_LINK1"/>公路總局<text:bookmark-end text:name="OLE_LINK1"/>網站。</text:p>
      <text:p text:style-name="P316">2.出車前務請依上表檢查、填具。</text:p>
      <text:p text:style-name="P317">3.為保障行車安全，檢查發現有不合格情事者，務請將檢查表傳送各地公路監理機關，俾依規定查處。</text:p>
      <text:p text:style-name="P318"/>
      <text:soft-page-break/>
      <text:p text:style-name="P319"><text:span text:style-name="T320"><draw:frame draw:z-index="251657728" draw:id="id2" draw:style-name="a3" draw:name="Text Box 35" text:anchor-type="paragraph" svg:x="-0.5in" svg:y="0in" svg:width="0.625in" svg:height="1.08889in" style:rel-width="scale" style:rel-height="scale"><draw:text-box><text:p text:style-name="P321">附表三</text:p></draw:text-box><svg:title/><svg:desc/></draw:frame></text:span><text:span text:style-name="T322">遊覽車逃生演練流程圖</text:span></text:p>
      <text:p text:style-name="P323"><text:span text:style-name="T324"><draw:g draw:name="畫布 7" draw:id="id28"><svg:title/><svg:desc/><draw:custom-shape svg:x="0.25417in" svg:y="2.75069in" svg:width="1.33333in" svg:height="0.375in" draw:id="id3" draw:style-name="a4" draw:name="Rectangle 10"><svg:title/><svg:desc/><text:p text:style-name="P325">說明及示範</text:p><draw:enhanced-geometry draw:type="non-primitive" svg:viewBox="0 0 21600 21600" draw:enhanced-path="M 0 0 L 21600 0 21600 21600 0 21600 Z N"/></draw:custom-shape><draw:custom-shape svg:x="0.25in" svg:y="0.44444in" svg:width="1.41667in" svg:height="0.375in" draw:id="id4" draw:style-name="a5" draw:name="AutoShape 11"><svg:title/><svg:desc/><text:p text:style-name="P326">遊覽車逃生演練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91667in" svg:y1="0.81944in" svg:x2="0.91736in" svg:y2="2.69444in" draw:id="id5" draw:style-name="a7" draw:name="Line 12"><svg:title/><svg:desc/></draw:connector><draw:custom-shape svg:x="3.48889in" svg:y="2.42153in" svg:width="2.42778in" svg:height="1.12431in" draw:id="id6" draw:style-name="a9" draw:name="Rectangle 13"><svg:title/><svg:desc/><text:p text:style-name="P327">1.說明車窗擊破器放置位置。</text:p><text:p text:style-name="P328">2.示範車窗開啟方式。</text:p><text:p text:style-name="P329">3.示範擊破器使用方式及擊位置、敲擊位置。</text:p><draw:enhanced-geometry draw:type="non-primitive" svg:viewBox="0 0 21600 21600" draw:enhanced-path="M 0 0 L 21600 0 21600 21600 0 21600 Z N"/></draw:custom-shape><draw:custom-shape svg:x="3.48889in" svg:y="3.67153in" svg:width="2.41667in" svg:height="0.625in" draw:id="id7" draw:style-name="a11" draw:name="Rectangle 14"><svg:title/><svg:desc/><text:p text:style-name="P330">1.說明滅火器放置位置。</text:p><text:p text:style-name="P331">2.示範滅火器使用方式。</text:p><draw:enhanced-geometry draw:type="non-primitive" svg:viewBox="0 0 21600 21600" draw:enhanced-path="M 0 0 L 21600 0 21600 21600 0 21600 Z N"/></draw:custom-shape><draw:custom-shape svg:x="3.47431in" svg:y="0.81319in" svg:width="2.41667in" svg:height="1.37569in" draw:id="id8" draw:style-name="a13" draw:name="Rectangle 15"><svg:title/><svg:desc/><text:p text:style-name="P332">1.說明安全門、逃生門位置及用途。</text:p><text:p text:style-name="P333">2.示範安全門、逃生門開啟方式。</text:p><text:p text:style-name="P334">3.說明逃生疏散、動線分配。</text:p><draw:enhanced-geometry draw:type="non-primitive" svg:viewBox="0 0 21600 21600" draw:enhanced-path="M 0 0 L 21600 0 21600 21600 0 21600 Z N"/></draw:custom-shape><draw:custom-shape svg:x="2.04722in" svg:y="1.28194in" svg:width="1.08333in" svg:height="0.51389in" draw:id="id9" draw:style-name="a14" draw:name="Rectangle 16"><svg:title/><svg:desc/><text:p text:style-name="P335">安全門、逃生門位置</text:p><draw:enhanced-geometry draw:type="non-primitive" svg:viewBox="0 0 21600 21600" draw:enhanced-path="M 0 0 L 21600 0 21600 21600 0 21600 Z N"/></draw:custom-shape><draw:custom-shape svg:x="2.07222in" svg:y="2.67153in" svg:width="1.08333in" svg:height="0.51319in" draw:id="id10" draw:style-name="a15" draw:name="Rectangle 17"><svg:title/><svg:desc/><text:p text:style-name="P336">車窗擊破、開啟</text:p><text:p text:style-name="內文"/><draw:enhanced-geometry draw:type="non-primitive" svg:viewBox="0 0 21600 21600" draw:enhanced-path="M 0 0 L 21600 0 21600 21600 0 21600 Z N"/></draw:custom-shape><draw:custom-shape svg:x="2.04375in" svg:y="3.73056in" svg:width="1.08333in" svg:height="0.51458in" draw:id="id11" draw:style-name="a16" draw:name="Rectangle 18"><svg:title/><svg:desc/><text:p text:style-name="P337"><text:span text:style-name="T338">滅火器配置</text:span></text:p><draw:enhanced-geometry draw:type="non-primitive" svg:viewBox="0 0 21600 21600" draw:enhanced-path="M 0 0 L 21600 0 21600 21600 0 21600 Z N"/></draw:custom-shape><draw:custom-shape svg:x="0.12917in" svg:y="5.44861in" svg:width="1.58333in" svg:height="1in" draw:id="id12" draw:style-name="a17" draw:name="AutoShape 19"><svg:title/><svg:desc/><text:p text:style-name="P339">是否熟悉相關要領</text:p><text:p text:style-name="內文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25in" svg:y="6.82014in" svg:width="1.41667in" svg:height="0.37361in" draw:id="id13" draw:style-name="a18" draw:name="AutoShape 20"><svg:title/><svg:desc/><text:p text:style-name="P340">發車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5in" svg:y="4.69444in" svg:width="1.33333in" svg:height="0.37569in" draw:id="id14" draw:style-name="a19" draw:name="Rectangle 21"><svg:title/><svg:desc/><text:p text:style-name="P341">進行學生演練</text:p><draw:enhanced-geometry draw:type="non-primitive" svg:viewBox="0 0 21600 21600" draw:enhanced-path="M 0 0 L 21600 0 21600 21600 0 21600 Z N"/></draw:custom-shape><draw:connector draw:type="line" svg:x1="3.13681in" svg:y1="1.56944in" svg:x2="3.47014in" svg:y2="1.57014in" draw:id="id15" draw:style-name="a20" draw:name="Line 22"><svg:title/><svg:desc/></draw:connector><draw:connector draw:type="line" svg:x1="3.15556in" svg:y1="2.92153in" svg:x2="3.48889in" svg:y2="2.92222in" draw:id="id16" draw:style-name="a21" draw:name="Line 23"><svg:title/><svg:desc/></draw:connector><draw:connector draw:type="line" svg:x1="3.14931in" svg:y1="3.97778in" svg:x2="3.48264in" svg:y2="3.97847in" draw:id="id17" draw:style-name="a22" draw:name="Line 24"><svg:title/><svg:desc/></draw:connector><draw:connector draw:type="line" svg:x1="0.91667in" svg:y1="5.06944in" svg:x2="0.91736in" svg:y2="5.44444in" draw:id="id18" draw:style-name="a24" draw:name="Line 25"><svg:title/><svg:desc/></draw:connector><draw:connector draw:type="line" svg:x1="0.91667in" svg:y1="6.44444in" svg:x2="0.91736in" svg:y2="6.81944in" draw:id="id19" draw:style-name="a26" draw:name="Line 26"><svg:title/><svg:desc/></draw:connector><draw:frame draw:id="id20" draw:style-name="a27" draw:name="Text Box 27" svg:x="0.88542in" svg:y="6.44444in" svg:width="0.41667in" svg:height="0.375in" style:rel-width="scale" style:rel-height="scale"><draw:text-box><text:p text:style-name="P342">是</text:p></draw:text-box><svg:title/><svg:desc/></draw:frame><draw:frame draw:id="id21" draw:style-name="a28" draw:name="Text Box 28" svg:x="-0.23958in" svg:y="5.64167in" svg:width="0.41667in" svg:height="0.375in" style:rel-width="scale" style:rel-height="scale"><draw:text-box><text:p text:style-name="P343">否</text:p></draw:text-box><svg:title/><svg:desc/></draw:frame><draw:connector draw:type="standard" svg:x1="0.25417in" svg:y1="2.93819in" draw:start-shape="id12" draw:start-glue-point="3" svg:x2="0.12917in" svg:y2="5.94861in" draw:end-shape="id3" draw:end-glue-point="3" draw:id="id22" draw:style-name="a30" draw:transform="translate(-0.19167in -4.4434in) rotate(-3.14159) translate(0.19167in 4.4434in)" draw:name="AutoShape 29"><svg:title/><svg:desc/></draw:connector><draw:connector draw:type="standard" svg:x1="2.04375in" svg:y1="3.98819in" draw:start-shape="id9" draw:start-glue-point="3" svg:x2="2.04722in" svg:y2="1.53889in" draw:end-shape="id11" draw:end-glue-point="3" draw:id="id23" draw:style-name="a31" draw:transform="translate(-2.04549in -2.76354in) rotate(-3.14159) translate(2.04549in 2.76354in)" draw:name="AutoShape 30"><svg:title/><svg:desc/></draw:connector><draw:connector draw:type="line" svg:x1="1.58333in" svg:y1="2.94444in" svg:x2="2.05347in" svg:y2="2.94653in" draw:id="id24" draw:style-name="a32" draw:name="Line 31"><svg:title/><svg:desc/></draw:connector><draw:connector draw:type="line" svg:x1="0.92083in" svg:y1="3.13611in" svg:x2="0.91736in" svg:y2="4.69444in" draw:id="id25" draw:style-name="a34" draw:name="Line 32"><svg:title/><svg:desc/></draw:connector><draw:custom-shape svg:x="2.06181in" svg:y="4.54167in" svg:width="3.875in" svg:height="1.09444in" draw:id="id26" draw:style-name="a36" draw:name="Rectangle 33"><svg:title/><svg:desc/><text:p text:style-name="P344">1.進行安全門、逃生門開啟演練。</text:p><text:p text:style-name="P345">2.車窗擊破器使用方式、及敲擊位置演練。</text:p><text:p text:style-name="P346">3.進行滅火器使用方式演練。</text:p><text:p text:style-name="P347">4.進行逃生疏散演練</text:p><draw:enhanced-geometry draw:type="non-primitive" svg:viewBox="0 0 21600 21600" draw:enhanced-path="M 0 0 L 21600 0 21600 21600 0 21600 Z N"/></draw:custom-shape><draw:connector draw:type="line" svg:x1="1.57292in" svg:y1="4.88611in" svg:x2="2.04236in" svg:y2="4.88611in" draw:id="id27" draw:style-name="a37" draw:name="Line 34"><svg:title/><svg:desc/></draw:connector></draw:g></text:span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P363"><text:span text:style-name="T364">車輛(遊覽車)租賃報價須知暨廠商估價單</text:span></text:p>
      <text:p text:style-name="P365">請購單位(聯絡人)：</text:p>
      <text:p text:style-name="P366">電 <text:s text:c="3"/>話：</text:p>
      <text:list text:style-name="LFO4" text:continue-numbering="true">
        <text:list-item>
          <text:p text:style-name="P367">出車日期：</text:p>
        </text:list-item>
        <text:list-item>
          <text:p text:style-name="P368">出車天數：</text:p>
        </text:list-item>
        <text:list-item>
          <text:p text:style-name="P369">地點起迄：</text:p>
        </text:list-item>
        <text:list-item>
          <text:p text:style-name="P370">乘車人數：</text:p>
        </text:list-item>
        <text:list-item>
          <text:p text:style-name="P371"><text:span text:style-name="T372">車種：□</text:span><text:span text:style-name="T373"><text:s text:c="5"/></text:span><text:span text:style-name="T374">台(大巴)；□</text:span><text:span text:style-name="T375"><text:s text:c="5"/></text:span><text:span text:style-name="T376">台(中巴)；□</text:span><text:span text:style-name="T377"><text:s text:c="5"/></text:span><text:span text:style-name="T378">台其他:</text:span><text:span text:style-name="T379"><text:s text:c="6"/></text:span></text:p>
        </text:list-item>
        <text:list-item>
          <text:p text:style-name="P380"><text:span text:style-name="T381">車齡：</text:span><text:span text:style-name="T382"><text:s text:c="5"/></text:span><text:span text:style-name="T383">年內</text:span></text:p>
        </text:list-item>
      </text:list>
      <text:p text:style-name="P384">備註：</text:p>
      <text:list text:style-name="LFO5" text:continue-numbering="true">
        <text:list-item>
          <text:p text:style-name="P385">報價均須含稅、司機小費、過路費、停車費及油資。</text:p>
        </text:list-item>
        <text:list-item>
          <text:p text:style-name="P386">報價時或得標廠商出車前，須檢附行車執照、駕駛執照、投保證明文件等。</text:p>
        </text:list-item>
        <text:list-item>
          <text:p text:style-name="P387">報價廠商提供之車輛，須均已投保強制險、第三責任險及乘客險。</text:p>
        </text:list-item>
      </text:list>
      <text:p text:style-name="P388"><text:span text:style-name="T389"><draw:connector draw:type="line" svg:x1="-0.48819in" svg:y1="0.21875in" svg:x2="7.22361in" svg:y2="0.22708in" draw:z-index="251659776" draw:id="id29" draw:style-name="a39" draw:name="AutoShape 37" text:anchor-type="paragraph"><svg:title/><svg:desc/></draw:connector></text:span></text:p>
      <text:p text:style-name="P390"><text:span text:style-name="T391">(以下由廠商填寫)</text:span></text:p>
      <text:p text:style-name="P392">估 <text:s/>價 <text:s/>單</text:p>
      <text:p text:style-name="P393"><text:span text:style-name="T394"><text:s text:c="2"/></text:span><text:span text:style-name="T395">台鋼</text:span><text:span text:style-name="T396">科技大學 <text:s text:c="2"/>台 照<text:s/></text:span></text:p>
      <text:p text:style-name="P397">報價日期: <text:s text:c="2"/>年 <text:s text:c="2"/>月 <text:s text:c="2"/>日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車 <text:s text:c="2"/>種</text:p>
          </table:table-cell>
          <table:table-cell table:style-name="TableCell407">
            <text:p text:style-name="P408">數量</text:p>
          </table:table-cell>
          <table:table-cell table:style-name="TableCell409">
            <text:p text:style-name="P410">單 <text:s text:c="3"/>價</text:p>
          </table:table-cell>
          <table:table-cell table:style-name="TableCell411">
            <text:p text:style-name="P412">金 <text:s text:c="3"/>額</text:p>
          </table:table-cell>
          <table:table-cell table:style-name="TableCell413">
            <text:p text:style-name="P414">備 註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3">
            <text:p text:style-name="P461"><text:span text:style-name="T462">總額新台幣</text:span><text:span text:style-name="T463"><text:s text:c="3"/></text:span><text:span text:style-name="T464">佰 <text:s text:c="3"/>拾 <text:s text:c="3"/>萬 <text:s text:c="3"/>仟 <text:s text:c="3"/>佰 <text:s text:c="3"/>拾 <text:s text:c="3"/>元整</text:span></text:p>
          </table:table-cell>
          <table:covered-table-cell/>
          <table:covered-table-cell/>
          <table:table-cell table:style-name="TableCell465" table:number-columns-spanned="2">
            <text:p text:style-name="P466">NT$</text:p>
          </table:table-cell>
          <table:covered-table-cell/>
        </table:table-row>
      </table:table>
      <text:p text:style-name="P467"><text:span text:style-name="T468"><draw:frame draw:z-index="251658752" draw:id="id30" draw:style-name="a40" draw:name="Text Box 36" text:anchor-type="paragraph" svg:x="3.34722in" svg:y="0.0375in" svg:width="0.625in" svg:height="0.625in" style:rel-width="scale" style:rel-height="scale"><draw:text-box><text:p text:style-name="P469">廠商</text:p><text:p text:style-name="內文"><text:span text:style-name="T470">簽章</text:span></text:p></draw:text-box><svg:title/><svg:desc/></draw:frame></text:span><text:span text:style-name="T471">廠商聯絡人姓名：</text:span></text:p>
      <text:p text:style-name="P472"><text:span text:style-name="T473">聯絡人電話</text:span><text:span text:style-name="T474">(</text:span><text:span text:style-name="T475">手機</text:span><text:span text:style-name="T476">)</text:span><text:span text:style-name="T477">：</text:span></text:p>
      <text:p text:style-name="P478">(未蓋公司章視同無效)</text:p>
      <text:soft-page-break/>
      <text:p text:style-name="P479"><text:span text:style-name="T480">台鋼</text:span><text:span text:style-name="T481">科技大學校外活動租車規格資料確認表</text:span></text:p>
      <text:p text:style-name="P482"/>
      <text:p text:style-name="P483">依據「教育部學校辦理校外教學活動租用車輛應行注意事項」出車時須檢附下列資料。貴廠商若因車輛、司機調度問題，而無法於報價時檢附相關資料，請於報價時先確認所出租車輛一定符合如下列規格。</text:p>
      <text:p text:style-name="P484"><text:span text:style-name="T485"><draw:connector draw:type="line" svg:x1="-0.48819in" svg:y1="0.21875in" svg:x2="7.22361in" svg:y2="0.22708in" draw:z-index="251660800" draw:id="id31" draw:style-name="a42" draw:name="AutoShape 38" text:anchor-type="paragraph"><svg:title/><svg:desc/></draw:connector></text:span></text:p>
      <text:p text:style-name="P486"><text:span text:style-name="T487">(以下由廠商填寫)</text:span></text:p>
      <text:p text:style-name="P488"/>
      <text:p text:style-name="P489">本廠商所出租車輛符合下列條件(請勾選)：</text:p>
      <text:p text:style-name="P490"><text:span text:style-name="T491"></text:span><text:span text:style-name="T492">五年以下年份車輛車號、行車執照。</text:span></text:p>
      <text:p text:style-name="P493"><text:span text:style-name="T494"></text:span><text:span text:style-name="T495">一年內之檢驗及保養紀錄。</text:span></text:p>
      <text:p text:style-name="P496"><text:span text:style-name="T497"></text:span><text:span text:style-name="T498">駕駛員一年內無重大違規及肇事紀錄證明。</text:span></text:p>
      <text:p text:style-name="P499"><text:span text:style-name="T500"></text:span><text:span text:style-name="T501">租用車輛有效期內之保險證明文件。</text:span></text:p>
      <text:p text:style-name="P502">說明：請廠商將本表填妥後，先傳真回請購單位，並於出車當日將以</text:p>
      <text:p text:style-name="P503">上表列之車籍資料等文件影本繳交帶隊老師確認無誤，並於活動結束後攜回學校，以利後續核銷作業。</text:p>
      <text:p text:style-name="P504"/>
      <text:p text:style-name="P505"><text:span text:style-name="T506">(未蓋公司章視同無效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593in" fo:text-indent="-0.5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33" svg:viewBox="0 0 20 30" svg:d="m10 0-10 30h20z"/>
    <draw:marker draw:name="a29" svg:viewBox="0 0 20 30" svg:d="m10 0-10 30h20z"/>
    <draw:marker draw:name="a23" svg:viewBox="0 0 20 30" svg:d="m10 0-10 30h20z"/>
    <draw:marker draw:name="a25" svg:viewBox="0 0 20 30" svg:d="m10 0-10 30h20z"/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35" draw:display-name="Dash" draw:style="rect" draw:dots1="1" draw:dots1-length="0.03125in" draw:dots2="0" draw:dots2-length="0in" draw:distance="0.03125in"/>
    <draw:stroke-dash draw:name="a12" draw:display-name="Dash" draw:style="rect" draw:dots1="1" draw:dots1-length="0.03125in" draw:dots2="0" draw:dots2-length="0in" draw:distance="0.03125in"/>
    <draw:stroke-dash draw:name="a41" draw:display-name="Dash" draw:style="rect" draw:dots1="1" draw:dots1-length="0.03125in" draw:dots2="0" draw:dots2-length="0in" draw:distance="0.03125in"/>
    <draw:stroke-dash draw:name="a38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級學校辦理校外教學活動租(使)用交通工具應行注意事項</dc:title>
    <dc:subject/>
    <meta:initial-creator>moejsmpc</meta:initial-creator>
    <dc:creator>cc</dc:creator>
    <meta:creation-date>2024-03-11T01:15:00Z</meta:creation-date>
    <dc:date>2024-03-11T01:16:00Z</dc:date>
    <meta:print-date>2012-08-23T09:08:00Z</meta:print-date>
    <meta:template xlink:href="Normal" xlink:type="simple"/>
    <meta:editing-cycles>3</meta:editing-cycles>
    <meta:editing-duration>PT60S</meta:editing-duration>
    <meta:document-statistic meta:page-count="7" meta:paragraph-count="6" meta:word-count="478" meta:character-count="3197" meta:row-count="22" meta:non-whitespace-character-count="2725"/>
  </office:meta>
</office:document-meta>
</file>